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138</text:p>
      <text:p text:style-name="ifm_p_font.roman_mt.3.76mm_ifm">Vragen van de leden <text:span text:style-name="ifm_span_font.bold_ifm">Bergkamp</text:span> (D66), <text:span text:style-name="ifm_span_font.bold_ifm">Van den Hul</text:span> (PvdA) en <text:span text:style-name="ifm_span_font.bold_ifm">Özütok</text:span> (GroenLinks) aan de Ministers voor Rechtsbescherming en van Volksgezondheid, Welzijn en Sport over <text:span text:style-name="ifm_span_font.italic_ifm">het artikel «Helft minder slachtoffers moord en doodslag in 20 jaar»</text:span> (ingezonden 16 oktober 2020).</text:p>
      <text:p text:style-name="ifm_p_mt.3.76mm_ifm">Vraag 1</text:p>
      <text:p text:style-name="ifm_p_ifm">Bent u bekend met de publicatie van het Centraal Bureau voor de Statistiek(CBS) «Helft minder slachtoffers moord en doodslag in 20 jaar»?<text:note text:id="ID-2020Z19138-d37e62" text:note-class="footnote"><text:note-citation text:label="1 ">1</text:note-citation><text:note-body><text:p text:style-name="ifm_p_font.normal_size.6.93pt_mt..5mm_indent.-0.1161in_mleft.0.1161in_ifm">CBS.nl.: 14 oktober 2020 https://www.cbs.nl/nl-nl/nieuws/2020/42/helft-minder-slachtoffers-moord-en-doodslag-in-20-jaar</text:p></text:note-body></text:note></text:p>
      <text:p text:style-name="ifm_p_mt.3.76mm_ifm">Vraag 2</text:p>
      <text:p text:style-name="ifm_p_ifm">Heeft u kennisgenomen van het gegeven dat bij bijna zes op de tien vrouwen die in de periode 2015 tot en met 2019 werden vermoord, de vermoedelijke dader hun partner of ex-partner was? Welke definitie van partner wordt hier gehanteerd? Is het mogelijk dat het werkelijke aantal nog hoger ligt?</text:p>
      <text:p text:style-name="ifm_p_mt.3.76mm_ifm">Vraag 3</text:p>
      <text:p text:style-name="ifm_p_ifm">Kunt u aangeven of hier sprake is van een stijging of daling ten opzichte van de perioden daarvoor? Hoe verklaart u deze trend?</text:p>
      <text:p text:style-name="ifm_p_mt.3.76mm_ifm">Vraag 4</text:p>
      <text:p text:style-name="ifm_p_ifm">Kunt u aangeven in hoeveel van deze gevallen voorafgaand aan de moord of doodslag al contact is geweest tussen het slachtoffer en de politie met betrekking tot fysieke en/of psychische mishandeling, belaging, bedreiging of een soortgelijke daad door de dader? In deze gevallen: hoe vaak is er contact geweest en/of aangifte gedaan en op welke gronden? In hoeveel van deze gevallen heeft de politie en/of het openbaar ministerie (OM) daarop gehandeld? Op welke wijze? Zo nee, wat was daarvoor de reden?</text:p>
      <text:p text:style-name="ifm_p_mt.3.76mm_ifm">Vraag 5</text:p>
      <text:p text:style-name="ifm_p_ifm">Hoeveel aangiften vinden jaarlijks plaats met betrekking tot fysieke en/of psychische mishandeling door de (ex) partner? In hoeveel van deze gevallen heeft de politie en/of het OM daarop gehandeld? Op welke wijze? In hoeveel gevallen is een gebiedsverbod opgelegd? Als wordt besloten om niet te handelen op basis van een aangifte, wat is daar voor de reden?</text:p>
      <text:p text:style-name="ifm_p_mt.3.76mm_ifm">Vraag 6</text:p>
      <text:p text:style-name="ifm_p_ifm">Is fysieke en/of psychische mishandeling, belaging, bedreiging of soortgelijke daden van de (ex-)partner een voorspeller voor partnerdoding? Zo ja, uit welk onderzoek blijkt dat en is daarom aanvullend preventief beleid nodig? Zo nee, waarom niet en uit welk onderzoek blijkt dat?</text:p>
      <text:p text:style-name="ifm_p_mt.3.76mm_ifm">Vraag 7</text:p>
      <text:p text:style-name="ifm_p_ifm">Welke middelen worden momenteel ingezet om slachtoffers van fysieke en psychische mishandeling door (ex) partners te ondersteunen en/of in bescherming te nemen?</text:p>
      <text:p text:style-name="ifm_p_mt.3.76mm_ifm">Vraag 8</text:p>
      <text:p text:style-name="ifm_p_ifm">Welke middelen heeft de politie om extra waakzaam te zijn na een aangifte met betrekking tot psychische en/of fysieke mishandeling door een (ex) partner?</text:p>
      <text:p text:style-name="ifm_p_mt.3.76mm_ifm">Vraag 9</text:p>
      <text:p text:style-name="ifm_p_ifm">Bent u van mening dat deze cijfers laten zien dat er extra inzet nodig is om vrouwen die slachtoffer zijn van psychische en/of fysieke mishandeling te beschermen en partnerdoding te voorkomen?</text:p>
      <text:p text:style-name="ifm_p_mt.3.76mm_ifm">Vraag 10</text:p>
      <text:p text:style-name="ifm_p_ifm">Wat zijn de gevolgen van de maatregelen naar aanleiding van corona voor vrouwen die slachtoffer zijn van psychische en/of fysieke mishandeling door een (ex) partner? Verwacht u een toename van het aantal gevallen van moord en of doodslag door (ex) partners?</text:p>
      <text:p text:style-name="ifm_p_mt.3.76mm_ifm">Vraag 11</text:p>
      <text:p text:style-name="ifm_p_ifm">Welke extra maatregelen neemt u naar aanleiding van Covid-19 voor vrouwen die slachtoffer zijn van psychische en/of fysieke mishandeling door een (ex) part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Helft minder slachtoffers moord en doodslag in 20 jaar'</dc:title>
    <meta:user-defined meta:name="OVERHEIDop.ParlID/DC.identifier">kv-tk-2020Z19138</meta:user-defined>
    <meta:user-defined meta:name="OVERHEIDop.vraagnummer">2020Z19138</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K.A.E. van den Hul</meta:user-defined>
    <meta:user-defined meta:name="OVERHEIDop.indiener">V.A. Bergkamp</meta:user-defined>
    <meta:user-defined meta:name="OVERHEIDop.vergaderjaar">2020-2021</meta:user-defined>
    <meta:user-defined meta:name="DCTERMS.W3CDTF/OVERHEIDop.datumIndiening">2020-10-16</meta:user-defined>
    <meta:user-defined meta:name="OVERHEID.StatenGeneraal/DC.creator">Tweede Kamer der Staten-Generaal</meta:user-defined>
    <dc:language>nl</dc:language>
    <meta:user-defined meta:name="DCTERMS.alternative"/>
    <meta:user-defined meta:name="DC.title">Het artikel 'Helft minder slachtoffers moord en doodslag in 20 jaar'</meta:user-defined>
    <meta:user-defined meta:name="DCTERMS.W3CDTF/DCTERMS.available">2020-10-16</meta:user-defined>
    <meta:user-defined meta:name="OVERHEIDop.publicationName">Kamervragen zonder antwoord</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