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5mm" text:anchor-type="page" text:anchor-page-number="1">
        <draw:text-box fo:min-height="0.2in">
          <text:p text:style-name="frillblok">kv-tk-2020Z19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37</text:p>
      <text:p text:style-name="ifm_p_font.roman_mt.3.76mm_ifm">Vragen van het lid <text:span text:style-name="ifm_span_font.bold_ifm">Kops</text:span> (PVV) aan de Minister van Economische Zaken en Klimaat over <text:span text:style-name="ifm_span_font.italic_ifm">het klimaatgeblunder van de Verenigde Naties (VN)</text:span> (ingezonden 16 oktober 2020).</text:p>
      <text:p text:style-name="ifm_p_mt.3.76mm_ifm">Vraag 1</text:p>
      <text:p text:style-name="ifm_p_ifm">Bent u bekend met het bericht «Klimaatrel: «VN blunderen met rapport» – Alarmistische toon ondanks dalende trend natuurrampen»?<text:note text:id="ID-2020Z19137-d37e57" text:note-class="footnote"><text:note-citation text:label="1 ">1</text:note-citation><text:note-body><text:p text:style-name="ifm_p_font.normal_size.6.93pt_mt..5mm_indent.-0.1161in_mleft.0.1161in_ifm">De Telegraaf, 15 oktober 2020 «Klimaatrel: «VN blunderen met rapport» – Alarmistische toon ondanks dalende trend natuurrampen»</text:p></text:note-body></text:note></text:p>
      <text:p text:style-name="ifm_p_mt.3.76mm_ifm">Vraag 2</text:p>
      <text:p text:style-name="ifm_p_ifm">Wat vindt u van het VN-rapport «Human Cost of Disasters», waarin enerzijds wordt gesproken van een «duizelingwekkende stijging van klimaatgerelateerde rampen over de laatste twintig jaar» en anderzijds wordt beweerd dat het aantal natuurrampen sinds 2000 juist met 15% is <text:span text:style-name="ifm_span_font.italic_ifm">afgenomen</text:span>?<text:note text:id="ID-2020Z19137-d37e73" text:note-class="footnote"><text:note-citation text:label="2 ">2</text:note-citation><text:note-body><text:p text:style-name="ifm_p_font.normal_size.6.93pt_mt..5mm_indent.-0.1161in_mleft.0.1161in_ifm">United Nations Office for Disaster Risk Reduction, 2020 «The human cost of disasters: an overview of the last 20 years (2000–2019)» (https://www.undrr.org/publication/human-cost-disasters-overview-last-20-years-2000–2019)</text:p></text:note-body></text:note></text:p>
      <text:p text:style-name="ifm_p_mt.3.76mm_ifm">Vraag 3</text:p>
      <text:p text:style-name="ifm_p_ifm">Hoe beoordeelt u deze schaamteloze, tenenkrommende tegenstrijdigheid? Deelt u de mening dat dit geblunder tekenend is voor het hele klimaatbeleid – ook het uwe – dat van tegenstrijdigheden, aannames en klimaatbangmakerij aan elkaar hangt?</text:p>
      <text:p text:style-name="ifm_p_mt.3.76mm_ifm">Vraag 4</text:p>
      <text:p text:style-name="ifm_p_ifm">Deelt u de conclusie dat de VN geen klimaat<text:span text:style-name="ifm_span_font.italic_ifm"><text:span text:style-name="ifm_span_font.underline_ifm">wetenschap</text:span></text:span>, maar klimaat<text:span text:style-name="ifm_span_font.italic_ifm"><text:span text:style-name="ifm_span_font.underline_ifm">politiek</text:span></text:span> bedrijven? Deelt u daarnaast de conclusie dat die VN-klimaatpolitiek eruit bestaat om mensen continu voor de gek te houden en angst aan te jagen met allerlei doembeelden over klimaatverandering?</text:p>
      <text:p text:style-name="ifm_p_mt.3.76mm_ifm">Vraag 5</text:p>
      <text:p text:style-name="ifm_p_ifm">Bent u ervan op de hoogte dat rampzalige voorspellingen in de afgelopen decennia, bijvoorbeeld over de «enorme» stijging van de zeespiegel, nooit zijn uitgekomen?</text:p>
      <text:p text:style-name="ifm_p_mt.3.76mm_ifm">Vraag 6</text:p>
      <text:p text:style-name="ifm_p_ifm">Bent u ertoe bereid om – voor zover dat met een beetje gezond verstand überhaupt mogelijk was – de klimaathysterie van de VN en aanverwante klimaatgeobsedeerde clubs niet meer serieus te nemen? Wanneer stopt u met uw eigen klimaatagenda en stuurt u de VN een brief met daarin de mededeling dat Nederland uit het Klimaatakkoord van Parijs stapt (conform artikel 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limaatgeblunder van de Verenigde Naties (VN)</dc:title>
    <meta:user-defined meta:name="OVERHEIDop.ParlID/DC.identifier">kv-tk-2020Z19137</meta:user-defined>
    <meta:user-defined meta:name="OVERHEIDop.vraagnummer">2020Z19137</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Het klimaatgeblunder van de Verenigde Naties (VN)</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