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1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136</text:p>
      <text:p text:style-name="ifm_p_font.roman_mt.3.76mm_ifm">Vragen van de leden <text:span text:style-name="ifm_span_font.bold_ifm">Van Helvert</text:span>, <text:span text:style-name="ifm_span_font.bold_ifm">Geurts</text:span> (beiden CDA) en <text:span text:style-name="ifm_span_font.bold_ifm">Van der Staaij</text:span> (SGP) aan de Minister van Buitenlandse Zaken over <text:span text:style-name="ifm_span_font.italic_ifm">de situatie in Zuid-Afrika.</text:span> (ingezonden 16 oktober 2020).</text:p>
      <text:p text:style-name="ifm_p_mt.3.76mm_ifm">Vraag 1</text:p>
      <text:p text:style-name="ifm_p_ifm">Heeft u kennisgenomen van het bericht «South Africa: Deadly attacks on white farmers, a risk of new racial tensions»?<text:note text:id="ID-2020Z19136-d37e60" text:note-class="footnote"><text:note-citation text:label="1 ">1</text:note-citation><text:note-body><text:p text:style-name="ifm_p_font.normal_size.6.93pt_mt..5mm_indent.-0.1161in_mleft.0.1161in_ifm">https://northafricapost.com/44506-south-africa-deadly-attacks-on-white-farmers-a-risk-of-new-racial-tensions.html</text:p></text:note-body></text:note></text:p>
      <text:p text:style-name="ifm_p_mt.3.76mm_ifm">Vraag 2</text:p>
      <text:p text:style-name="ifm_p_ifm">Herinnert u zich uw antwoorden op de vragen van het lid Van Helvert over uw bezoek aan Zuid-Afrika<text:note text:id="ID-2020Z19136-d37e74" text:note-class="footnote"><text:note-citation text:label="2 ">2</text:note-citation><text:note-body><text:p text:style-name="ifm_p_font.normal_size.6.93pt_mt..5mm_indent.-0.1161in_mleft.0.1161in_ifm">Aanhangsel Handelingen, vergaderjaar 2019–2020, nr. 2293</text:p></text:note-body></text:note> en de motie-Van Helvert/Van der Staaij over de landonteigening van blanke boeren in Zuid-Afrika?<text:note text:id="ID-2020Z19136-d37e83" text:note-class="footnote"><text:note-citation text:label="3 ">3</text:note-citation><text:note-body><text:p text:style-name="ifm_p_font.normal_size.6.93pt_mt..5mm_indent.-0.1161in_mleft.0.1161in_ifm">Kamerstuk 32 735, nr. 262</text:p></text:note-body></text:note></text:p>
      <text:p text:style-name="ifm_p_mt.3.76mm_ifm">Vraag 3</text:p>
      <text:p text:style-name="ifm_p_ifm">Kunt u aangeven op welke momenten u, conform de motie-Van Helvert/Van der Staaij, bilateraal en in internationale fora aandacht heeft gevraagd voor de precaire situatie van de Boeren in Zuid-Afrika? En waar hebben deze inspanningen in geresulteerd?</text:p>
      <text:p text:style-name="ifm_p_mt.3.76mm_ifm">Vraag 4</text:p>
      <text:p text:style-name="ifm_p_ifm">Klopt het dat het aantal «Plaasmoorde» (erfaanvallen) en het aantal extreme geweldsincidenten tegen blanke Boeren in Zuid-Afrika de afgelopen tijd flink zijn gestegen? En bent u bereid uw zorgen hierover met de Zuid-Afrikaanse autoriteiten te delen?</text:p>
      <text:p text:style-name="ifm_p_mt.3.76mm_ifm">Vraag 5</text:p>
      <text:p text:style-name="ifm_p_ifm">Acht u het opportuun om het toenemende racistische geweld tegen de Boeren in Zuid-Afrika te agenderen in de VN-Mensenrechtenraad?</text:p>
      <text:p text:style-name="ifm_p_mt.3.76mm_ifm">Vraag 6</text:p>
      <text:p text:style-name="ifm_p_ifm">Heeft u kennisgenomen van het nieuwe wetsvoorstel omtrent landonteigening van de Zuid-Afrikaanse regering en wat is uw appreciatie van dit wetsvoorstel?<text:note text:id="ID-2020Z19136-d37e112" text:note-class="footnote"><text:note-citation text:label="4 ">4</text:note-citation><text:note-body><text:p text:style-name="ifm_p_font.normal_size.6.93pt_mt..5mm_indent.-0.1161in_mleft.0.1161in_ifm">https://www.gov.za/sites/default/files/gcis_document/202010/43798gon1082.pdf</text:p></text:note-body></text:note></text:p>
      <text:p text:style-name="ifm_p_mt.3.76mm_ifm">Vraag 7</text:p>
      <text:p text:style-name="ifm_p_ifm">Klopt het dat in het nieuwe wetsvoorstel de mogelijkheid van landonteigening zonder compensatie is opgenomen? En zo ja, welke voorwaarden zijn er gesteld voor het onteigenen zonder compensatie?</text:p>
      <text:p text:style-name="ifm_p_mt.3.76mm_ifm">Vraag 8</text:p>
      <text:p text:style-name="ifm_p_ifm">Deelt u de vrees dat door de voorgenomen wetgeving voornamelijk blanke Boeren het slachtoffer zullen worden van landonteigening zonder compensatie?</text:p>
      <text:p text:style-name="ifm_p_mt.3.76mm_ifm">Vraag 9</text:p>
      <text:p text:style-name="ifm_p_ifm">Deelt u de mening dat landonteigening zonder compensatie indruist tegen internationale mensenrechtenverdragen en dat Nederland en de Europese Unie daarom stelling moeten nemen tegen dergelijke wetgeving?</text:p>
      <text:p text:style-name="ifm_p_mt.3.76mm_ifm">Vraag 10</text:p>
      <text:p text:style-name="ifm_p_ifm">Kan deze wetgeving ook van invloed zijn op Nederlandse bedrijven en investeringen in Zuid-Afrika?</text:p>
      <text:p text:style-name="ifm_p_mt.3.76mm_ifm">Vraag 11</text:p>
      <text:p text:style-name="ifm_p_ifm">Welke mogelijkheden ziet u om de Zuid-Afrikaanse regering te bewegen af te zien van wetgeving die willekeurige ontneming van eigendom zonder compensatie mogelijk maakt?</text:p>
      <text:p text:style-name="ifm_p_mt.3.76mm_ifm">Vraag 12</text:p>
      <text:p text:style-name="ifm_p_ifm">Wat zijn de implicaties van een no-deal Brexit voor de handelsrelatie tussen de Europese Unie en Zuid-Afrik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ituatie in Zuid-Afrika.</dc:title>
    <meta:user-defined meta:name="OVERHEIDop.ParlID/DC.identifier">kv-tk-2020Z19136</meta:user-defined>
    <meta:user-defined meta:name="OVERHEIDop.vraagnummer">2020Z191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J.L. Geurts</meta:user-defined>
    <meta:user-defined meta:name="OVERHEIDop.indiener">M.J.F. van Helvert</meta:user-defined>
    <meta:user-defined meta:name="OVERHEIDop.vergaderjaar">2020-2021</meta:user-defined>
    <meta:user-defined meta:name="DCTERMS.W3CDTF/OVERHEIDop.datumIndiening">2020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ituatie in Zuid-Afrika.</meta:user-defined>
    <meta:user-defined meta:name="DCTERMS.W3CDTF/DCTERMS.available">2020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