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9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953</text:p>
      <text:p text:style-name="ifm_p_font.roman_mt.3.76mm_ifm">Vragen van de leden <text:span text:style-name="ifm_span_font.bold_ifm">Palland</text:span> en <text:span text:style-name="ifm_span_font.bold_ifm">Terpstra</text:span> (beiden CDA) aan de Ministers van Sociale Zaken en Werkgelegenheid en van Binnenlandse Zaken en Koninkrijksrelaties over <text:span text:style-name="ifm_span_font.italic_ifm">het bericht «Migranten in Westland wonen in tenten en hutjes door gebrek aan huisvesting»</text:span> (ingezonden 15 oktober 2020).</text:p>
      <text:p text:style-name="ifm_p_mt.3.76mm_ifm">Vraag 1</text:p>
      <text:p text:style-name="ifm_p_ifm">Kent u het bericht «Migranten in Westland wonen in tenten en hutjes door gebrek aan huisvesting»?<text:note text:id="ID-2020Z18953-d37e60" text:note-class="footnote"><text:note-citation text:label="1 ">1</text:note-citation><text:note-body><text:p text:style-name="ifm_p_font.normal_size.6.93pt_mt..5mm_indent.-0.1161in_mleft.0.1161in_ifm">NOS, 15 oktober 2020, «Migranten in Westland wonen in tenten en hutjes door gebrek aan huisvesting», https://nos.nl/nieuwsuur/artikel/2351540-migranten-in-westland-wonen-in-tenten-en-hutjes-door-gebrek-aan-huisvesting.html</text:p></text:note-body></text:note></text:p>
      <text:p text:style-name="ifm_p_mt.3.76mm_ifm">Vraag 2</text:p>
      <text:p text:style-name="ifm_p_ifm">Klopt het dat voor de 14.000 arbeidsmigranten die werkzaam zijn in het Westland nauwelijks slaapplekken of woningen beschikbaar zijn?</text:p>
      <text:p text:style-name="ifm_p_mt.3.76mm_ifm">Vraag 3</text:p>
      <text:p text:style-name="ifm_p_ifm">Klopt het dat er eerder met de gemeente Westland afspraken gemaakt zijn over het realiseren van 2000 extra slaapplekken?</text:p>
      <text:p text:style-name="ifm_p_mt.3.76mm_ifm">Vraag 4</text:p>
      <text:p text:style-name="ifm_p_ifm">Is er overleg met de gemeente Westland over bijvoorbeeld de ondersteuningsinstrumenten van het Rijk bij realisatie van concrete huisvestingsprojecten voor arbeidsmigranten (bijvoorbeeld doorbouwplan vanuit woningimpuls of versnellingskamers in het kader van flexwonen)?</text:p>
      <text:p text:style-name="ifm_p_mt.3.76mm_ifm">Vraag 5</text:p>
      <text:p text:style-name="ifm_p_ifm">Wat kunnen u en de verantwoordelijke/bemiddelende uitzendbureaus op de korte termijn betekenen voor de arbeidsmigranten die nu noodgedwongen in tenten en hutjes wonen?</text:p>
      <text:p text:style-name="ifm_p_mt.3.76mm_ifm">Vraag 6</text:p>
      <text:p text:style-name="ifm_p_ifm">Is bekend bij of via welke bureaus deze arbeidsmigranten worden ingezet en aan het werk zijn? Kunnen deze bureaus worden aangesproken op de huisvestingsomstandigheden van deze arbeidsmigranten?</text:p>
      <text:p text:style-name="ifm_p_mt.3.76mm_ifm">Vraag 7</text:p>
      <text:p text:style-name="ifm_p_ifm">Zijn deze arbeidsmigranten bekend bij de gemeente via inschrijving in gemeentelijke basisadministratie of Registratie Niet-ingezetenen (RNI)?</text:p>
      <text:p text:style-name="ifm_p_mt.3.76mm_ifm">Vraag 8</text:p>
      <text:p text:style-name="ifm_p_ifm">Zijn er meer gemeenten of regio’s bekend waar sprake is van of het vermoeden is dat arbeidsmigranten in tenten in openbare ruimte verblijven? Wat doet de Inspectie SZW met deze signalen?</text:p>
      <text:p text:style-name="ifm_p_mt.3.76mm_ifm">Vraag 9</text:p>
      <text:p text:style-name="ifm_p_ifm">Is de verwachting dat het advies van het Aanjaagteam bescherming arbeidsmigranten onder leiding van de heer Roemer ook hierin een oplossing of duidelijke verantwoordelijkheidsallocatie gaat bieden?</text:p>
      <text:p text:style-name="ifm_p_mt.3.76mm_ifm">Vraag 10</text:p>
      <text:p text:style-name="ifm_p_ifm">Kunt u inzicht geven in het aantal arbeidsmigranten dat op dit moment verblijft op locaties die niet voldoen aan de normen van de Stichting Normering Flex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granten in Westland wonen in tenten en hutjes door gebrek aan huisvesting’.</dc:title>
    <meta:user-defined meta:name="OVERHEIDop.ParlID/DC.identifier">kv-tk-2020Z18953</meta:user-defined>
    <meta:user-defined meta:name="OVERHEIDop.vraagnummer">2020Z18953</meta:user-defined>
    <meta:user-defined meta:name="OVERHEIDop.KamervraagTypen/DC.type">Schriftelijke vragen</meta:user-defined>
    <meta:user-defined meta:name="OVERHEIDop.Parlementair/DC.type">Kamervragen zonder Antwoord</meta:user-defined>
    <meta:user-defined meta:name="OVERHEIDop.indiener">J.H. Terpstra</meta:user-defined>
    <meta:user-defined meta:name="OVERHEIDop.indiener">H.M. Palland</meta:user-defined>
    <meta:user-defined meta:name="OVERHEIDop.vergaderjaar">2020-2021</meta:user-defined>
    <meta:user-defined meta:name="DCTERMS.W3CDTF/OVERHEIDop.datumIndiening">2020-10-15</meta:user-defined>
    <meta:user-defined meta:name="OVERHEID.StatenGeneraal/DC.creator">Tweede Kamer der Staten-Generaal</meta:user-defined>
    <dc:language>nl</dc:language>
    <meta:user-defined meta:name="DCTERMS.alternative"/>
    <meta:user-defined meta:name="DC.title">Het bericht ‘Migranten in Westland wonen in tenten en hutjes door gebrek aan huisvesting’.</meta:user-defined>
    <meta:user-defined meta:name="DCTERMS.W3CDTF/DCTERMS.available">2020-10-15</meta:user-defined>
    <meta:user-defined meta:name="OVERHEIDop.publicationName">Kamervragen zonder antwoord</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Huisvesting | Organisatie en beleid</meta:user-defined>
    <meta:user-defined meta:name="OVERHEIDop.versieInformatie"/>
  </office:meta>
</office:document-meta>
</file>