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9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952</text:p>
      <text:p text:style-name="ifm_p_font.roman_mt.3.76mm_ifm">Vragen van het lid <text:span text:style-name="ifm_span_font.bold_ifm">Van Nispen</text:span> (SP) aan de Minister voor Medische Zorg over <text:span text:style-name="ifm_span_font.italic_ifm">het wel of niet stilleggen van de eredivisie voor vrouwen</text:span> (ingezonden 15 oktober 2020).</text:p>
      <text:p text:style-name="ifm_p_mt.3.76mm_ifm">Vraag 1</text:p>
      <text:p text:style-name="ifm_p_ifm">Was direct en op voorhand duidelijk dat ook de Vrouwen Eredivisie stilgelegd zou worden door de nieuwe coronamaatregelen? Was hier expliciet over nagedacht en welke overwegingen hebben daarbij een rol gespeeld?<text:note text:id="ID-2020Z18952-d37e57" text:note-class="footnote"><text:note-citation text:label="1 ">1</text:note-citation><text:note-body><text:p text:style-name="ifm_p_font.normal_size.6.93pt_mt..5mm_indent.-0.1161in_mleft.0.1161in_ifm">https://www.knvb.nl/nieuws/betaald-voetbal/vrouwen-eredivisie/61854/vrouwen-eredivisie-ook-stilgelegd-door-corona</text:p></text:note-body></text:note></text:p>
      <text:p text:style-name="ifm_p_mt.3.76mm_ifm">Vraag 2</text:p>
      <text:p text:style-name="ifm_p_ifm">Waarom werd de Vrouwen Eredivisie aanvankelijk niet meegenomen met het besluit om de Eredivisie voor mannen en de Keuken Kampioen Divisie doorgang te laten vinden en bleek later gelukkig dat dit toch wel mogelijk was? Hoe is dit gegaan en welke argumenten hebben tot dit andere besluit geleid?</text:p>
      <text:p text:style-name="ifm_p_mt.3.76mm_ifm">Vraag 3</text:p>
      <text:p text:style-name="ifm_p_ifm">Deelt u de mening dat dit een onwenselijke vorm van ongelijkheid blootlegt?</text:p>
      <text:p text:style-name="ifm_p_mt.3.76mm_ifm">Vraag 4</text:p>
      <text:p text:style-name="ifm_p_ifm">Nu u gisteren in het Kamerdebat terecht heeft gezegd «wat voor mannen geldt, geldt ook voor vrouwen», welke consequenties moet dit volgens u hebben voor de toekomst? Kunt u verslag doen van uw gesprek met de KNVB hierover, niet alleen hoe op korte termijn met de juiste voorzorgsmaatregelen de eredivisie voor vrouwen alsnog door kan gaan, maar ook wat dit betekent voor status en beloning van het vrouwenvoetbal?<text:note text:id="ID-2020Z18952-d37e83" text:note-class="footnote"><text:note-citation text:label="2 ">2</text:note-citation><text:note-body><text:p text:style-name="ifm_p_font.normal_size.6.93pt_mt..5mm_indent.-0.1161in_mleft.0.1161in_ifm">Debat over de ontwikkelingen rondom het coronavirus d.d. 14 oktober 20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l of niet stilleggen van de eredivisie voor vrouwen</dc:title>
    <meta:user-defined meta:name="OVERHEIDop.ParlID/DC.identifier">kv-tk-2020Z18952</meta:user-defined>
    <meta:user-defined meta:name="OVERHEIDop.vraagnummer">2020Z1895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10-15</meta:user-defined>
    <meta:user-defined meta:name="OVERHEID.StatenGeneraal/DC.creator">Tweede Kamer der Staten-Generaal</meta:user-defined>
    <dc:language>nl</dc:language>
    <meta:user-defined meta:name="DCTERMS.alternative"/>
    <meta:user-defined meta:name="DC.title">Het wel of niet stilleggen van de eredivisie voor vrouwen</meta:user-defined>
    <meta:user-defined meta:name="DCTERMS.W3CDTF/DCTERMS.available">2020-10-15</meta:user-defined>
    <meta:user-defined meta:name="OVERHEIDop.publicationName">Kamervragen zonder antwoord</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