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9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950</text:p>
      <text:p text:style-name="ifm_p_font.roman_mt.3.76mm_ifm">Vragen van het lid <text:span text:style-name="ifm_span_font.bold_ifm">Madlener</text:span> (PVV) aan de Minister van Landbouw, Natuur en Voedselkwaliteit over <text:span text:style-name="ifm_span_font.italic_ifm">het bericht «Minister Schouten blijft stikstofbeleid ophangen aan één rekenmodel»</text:span> (ingezonden 15 oktober 2020).</text:p>
      <text:p text:style-name="ifm_p_mt.3.76mm_ifm">Vraag 1</text:p>
      <text:p text:style-name="ifm_p_ifm">Bent u bekend met het bericht «Minister Schouten blijft stikstofbeleid ophangen aan één rekenmodel»?<text:note text:id="n1" text:note-class="footnote"><text:note-citation text:label="1 ">1</text:note-citation><text:note-body><text:p text:style-name="ifm_p_font.normal_size.6.93pt_mt..5mm_indent.-0.1161in_mleft.0.1161in_ifm">Website Stichting Agri Facts, 14 oktober 2020, «Minister Schouten blijft stikstofbeleid ophangen aan één rekenmodel» (https://stichtingagrifacts.nl/minister-schouten-blijft-stikstofbeleid-ophangen-aan-een-model/)</text:p></text:note-body></text:note></text:p>
      <text:p text:style-name="ifm_p_mt.3.76mm_ifm">Vraag 2</text:p>
      <text:p text:style-name="ifm_p_ifm">Klopt het dat de Stichting Agri Facts enkele keren aan u gevraagd heeft of de beleidsmaatregelen ook doorgerekend gaan worden met het Europese beleidsmodel (LOTOS-EUROS/EMEP) en u daarop nog niet gereageerd heeft?</text:p>
      <text:p text:style-name="ifm_p_mt.3.76mm_ifm">Vraag 3</text:p>
      <text:p text:style-name="ifm_p_ifm">Heeft u de beleidsmaatregelen doorgerekend met meerdere rekenmodellen? Zo nee, wat is hiervan de reden en bent u bereid dit alsnog te laten doen? Zo ja, bent u bereid de uitkomsten hiervan met de Kamer te delen?</text:p>
      <text:p text:style-name="ifm_p_mt.3.76mm_ifm">Vraag 4</text:p>
      <text:p text:style-name="ifm_p_ifm">Bent u bereid de beleidsmaatregelen door te rekenen met het Europese beleidsmodel (LOTOS-EUROS/EMEP) en de uitkomsten hiervan met de Kamer te delen,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inister Schouten blijft stikstofbeleid ophangen aan één rekenmodel'</dc:title>
    <meta:user-defined meta:name="OVERHEIDop.ParlID/DC.identifier">kv-tk-2020Z18950</meta:user-defined>
    <meta:user-defined meta:name="OVERHEIDop.vraagnummer">2020Z189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20-2021</meta:user-defined>
    <meta:user-defined meta:name="DCTERMS.W3CDTF/OVERHEIDop.datumIndiening">2020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inister Schouten blijft stikstofbeleid ophangen aan één rekenmodel'</meta:user-defined>
    <meta:user-defined meta:name="DCTERMS.W3CDTF/DCTERMS.available">2020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