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944</text:p>
      <text:p text:style-name="ifm_p_font.roman_mt.3.76mm_ifm">Vragen van het lid <text:span text:style-name="ifm_span_font.bold_ifm">Helder</text:span> (PVV) aan de Minister van Justitie en Veiligheid en de Staatssecretaris van Volksgezondheid, Welzijn en Sport over <text:span text:style-name="ifm_span_font.italic_ifm">de berichten «Machteloze agent vaker in gevecht met verwarde mensen» en «Verwarde mensen drijven de agent tot wanhoop»</text:span> (ingezonden 15 oktober 2020).</text:p>
      <text:p text:style-name="ifm_p_mt.3.76mm_ifm">Vraag 1</text:p>
      <text:p text:style-name="ifm_p_ifm">Kent u de berichten «Machteloze agent vaker in gevecht met verwarde mensen» en «Verwarde mensen drijven de agent tot wanhoop»?<text:note text:id="ID-2020Z18944-d37e57" text:note-class="footnote"><text:note-citation text:label="1 ">1</text:note-citation><text:note-body><text:p text:style-name="ifm_p_font.normal_size.6.93pt_mt..5mm_indent.-0.1161in_mleft.0.1161in_ifm">Trouw, 14 oktober 2020, «Machteloze agent vaker in gevecht met verwarde mensen» en «Verwarde mensen drijven de agent tot wanhoop»</text:p></text:note-body></text:note></text:p>
      <text:p text:style-name="ifm_p_mt.3.76mm_ifm">Vraag 2</text:p>
      <text:p text:style-name="ifm_p_ifm">Deelt u de mening dat het uitermate teleurstellend is dat na de inwerkingtreding van de Wet verplichte ggz op 1 januari 2020 het probleem voor de politie alleen maar groter is geworden? Zo nee, waarom niet?</text:p>
      <text:p text:style-name="ifm_p_mt.3.76mm_ifm">Vraag 3</text:p>
      <text:p text:style-name="ifm_p_ifm">Deelt u de mening dat de politieagenten, zeker in deze zeer moeilijke coronatijd, van deze als maar groter wordende taak van het opvangen en vervoeren van verwarde personen per direct ontlast moet worden? Zo nee, waarom niet?</text:p>
      <text:p text:style-name="ifm_p_mt.3.76mm_ifm">Vraag 4</text:p>
      <text:p text:style-name="ifm_p_ifm">Waarom wordt de problematiek van de verwarde personen nog steeds overgelaten aan de politie, terwijl dit niet tot haar taak behoort, politieagenten hiervoor niet zijn opgeleid en er sinds januari van dit jaar een wet is die bepaalt dat vervoer en opvang van verwarde personen tot het takenpakket van de GGZ behoren?</text:p>
      <text:p text:style-name="ifm_p_mt.3.76mm_ifm">Vraag 5</text:p>
      <text:p text:style-name="ifm_p_ifm">Wat gaat u concreet doen, aangezien de eerdere toezeggingen allemaal niets hebben geholpen en de bovengenoemde wet tot op heden het tegenovergestelde effect heeft?</text:p>
      <text:p text:style-name="ifm_p_mt.3.76mm_ifm">Vraag 6</text:p>
      <text:p text:style-name="ifm_p_ifm">Bent u bereid deze vragen zo spoedig mogelijk te beantwoorden, in ieder geval vóór de behandeling van de begroting van het Ministerie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Machteloze agent vaker in gevecht met verwarde mensen' en 'Verwarde mensen drijven de agent tot wanhoop'</dc:title>
    <meta:user-defined meta:name="OVERHEIDop.ParlID/DC.identifier">kv-tk-2020Z18944</meta:user-defined>
    <meta:user-defined meta:name="OVERHEIDop.vraagnummer">2020Z1894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20-2021</meta:user-defined>
    <meta:user-defined meta:name="DCTERMS.W3CDTF/OVERHEIDop.datumIndiening">2020-10-15</meta:user-defined>
    <meta:user-defined meta:name="OVERHEID.StatenGeneraal/DC.creator">Tweede Kamer der Staten-Generaal</meta:user-defined>
    <dc:language>nl</dc:language>
    <meta:user-defined meta:name="DCTERMS.alternative"/>
    <meta:user-defined meta:name="DC.title">De berichten 'Machteloze agent vaker in gevecht met verwarde mensen' en 'Verwarde mensen drijven de agent tot wanhoop'</meta:user-defined>
    <meta:user-defined meta:name="DCTERMS.W3CDTF/DCTERMS.available">2020-10-15</meta:user-defined>
    <meta:user-defined meta:name="OVERHEIDop.publicationName">Kamervragen zonder antwoord</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Organisatie en beleid</meta:user-defined>
    <meta:user-defined meta:name="OVERHEIDop.versieInformatie"/>
  </office:meta>
</office:document-meta>
</file>