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9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939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het drama voor de huizenkopers in Helmond</text:span> (ingezonden 15 oktober 2020).</text:p>
      <text:p text:style-name="ifm_p_mt.3.76mm_ifm">Vraag 1</text:p>
      <text:p text:style-name="ifm_p_ifm">Heeft u kennisgenomen van het bericht «Oplossing nog niet in beeld voor vastgelopen woningbouw in Houtse Akker Helmond»?<text:note text:id="n1" text:note-class="footnote"><text:note-citation text:label="1 ">1</text:note-citation><text:note-body><text:p text:style-name="ifm_p_font.normal_size.6.93pt_mt..5mm_indent.-0.1161in_mleft.0.1161in_ifm">Eindhovens Dagblad, 9 oktober 2020, « Oplossing nog niet in beeld voor vastgelopen woningbouw in Houtse Akker in Helmond»;     https://www.ed.nl/helmond/oplossing-nog-niet-in-beeld-voor-vastgelopen-woningbouw-in-houtse-akker-in-helmond~ae5dd30f/</text:p></text:note-body></text:note></text:p>
      <text:p text:style-name="ifm_p_mt.3.76mm_ifm">Vraag 2</text:p>
      <text:p text:style-name="ifm_p_ifm">Hoe kan het dat huizenkopers komen te zitten met beschadigde en onafgebouwde woningen, omdat de ontwikkelaar weigert de aannemer te betalen?</text:p>
      <text:p text:style-name="ifm_p_mt.3.76mm_ifm">Vraag 3</text:p>
      <text:p text:style-name="ifm_p_ifm">Acht u het mogelijk dat de projectontwikkelaar in deze casus willens en wetens met een dubieus garantiefonds in zee is gegaan? Wat vindt u daarvan?</text:p>
      <text:p text:style-name="ifm_p_mt.3.76mm_ifm">Vraag 4</text:p>
      <text:p text:style-name="ifm_p_ifm">Heeft u contact gezocht met gemeente Helmond over deze casus? Op welke wijze gaat u de huizenkopers helpen en op welke wijze ondersteunt u de gemeente Helmond daarbij?</text:p>
      <text:p text:style-name="ifm_p_mt.3.76mm_ifm">Vraag 5</text:p>
      <text:p text:style-name="ifm_p_ifm">Hoe kan het dat dit frauduleuze garantiefonds, na diverse berichten in de media, meldingen bij DNB en Kamervragen, nog steeds kan opereren? Neemt u maatregelen om ontwikkelaars, (onder)aannemers, gemeenten en huizenkopers beter te informeren over malafide garantiefondsen?</text:p>
      <text:p text:style-name="ifm_p_mt.3.76mm_ifm">Vraag 6</text:p>
      <text:p text:style-name="ifm_p_ifm">Op welke wijze kunnen de huizenkopers hun recht halen? Vindt u dat zij daarmee voldoende beschermd worden?</text:p>
      <text:p text:style-name="ifm_p_mt.3.76mm_ifm">Vraag 7</text:p>
      <text:p text:style-name="ifm_p_ifm">Verwacht u van huizenkopers dat zij de informatie die wordt verstrekt op basis van de informatieplicht in de Wet kwaliteitsborging, volledig begrijpen? Op welke wijze zorgt u ervoor dat aannemers begrijpelijke informatie verstrekken? Heeft u zich ervan vergewist dat dit effect ook wordt bereikt?</text:p>
      <text:p text:style-name="ifm_p_mt.3.76mm_ifm">Vraag 8</text:p>
      <text:p text:style-name="ifm_p_ifm">Wat is de uitkomst van uw onderzoek naar het aanpakken van frauduleuze garantiefondsen? Welke extra maatregelen gaat u nemen?</text:p>
      <text:p text:style-name="ifm_p_mt.3.76mm_ifm">Vraag 9</text:p>
      <text:p text:style-name="ifm_p_ifm">Kunt u een update geven over een vergelijkbare casus in Brielle? Zijn de huizenkopers naar uw mening voldoende geholpen?</text:p>
      <text:p text:style-name="ifm_p_mt.3.76mm_ifm">Vraag 10</text:p>
      <text:p text:style-name="ifm_p_ifm">Deelt u de opvatting dat het te eenvoudig is voor malafide projectontwikkelaars, aannemers en garantiefondsen om huizenkopers op te lichten? Zo nee, waarom niet?</text:p>
      <text:p text:style-name="ifm_p_mt.3.76mm_ifm">Vraag 11</text:p>
      <text:p text:style-name="ifm_p_ifm">Bent u bereid werk te maken van een keurmerk voor garantiefondsen, of een Nationaal Garantiefonds te organiseren en een betrouwbare verzekering verplicht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rama voor de huizenkopers in Helmond</dc:title>
    <meta:user-defined meta:name="OVERHEIDop.ParlID/DC.identifier">kv-tk-2020Z18939</meta:user-defined>
    <meta:user-defined meta:name="OVERHEIDop.vraagnummer">2020Z18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0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rama voor de huizenkopers in Helmond</meta:user-defined>
    <meta:user-defined meta:name="DCTERMS.W3CDTF/DCTERMS.available">2020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Economie | Bouwnijverheid</meta:user-defined>
    <meta:user-defined meta:name="OVERHEIDop.versieInformatie"/>
  </office:meta>
</office:document-meta>
</file>