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38</text:p>
      <text:p text:style-name="ifm_p_font.roman_mt.3.76mm_ifm">Vragen van het lid <text:span text:style-name="ifm_span_font.bold_ifm">Nijboer</text:span> (PvdA) aan de Minister voor Binnenlandse Zaken en Koninkrijksrelaties over <text:span text:style-name="ifm_span_font.italic_ifm">de bestaande mogelijkheden om de overwaarde op een huis uit te laten betalen</text:span> (ingezonden 15 oktober 2020).</text:p>
      <text:p text:style-name="ifm_p_mt.3.76mm_ifm">Vraag 1</text:p>
      <text:p text:style-name="ifm_p_ifm">Bent u bekend met de mogelijkheid voor huiseigenaren om de overwaarde op een huis te kunnen laten uitbetalen (het zogenaamde verzilveren)?</text:p>
      <text:p text:style-name="ifm_p_mt.3.76mm_ifm">Vraag 2</text:p>
      <text:p text:style-name="ifm_p_ifm">Kunt u aangeven hoeveel huiseigenaren jaarlijks gebruik maken van financiële producten waarmee overwaarde (deels) uitbetaald kan worden?</text:p>
      <text:p text:style-name="ifm_p_mt.3.76mm_ifm">Vraag 3</text:p>
      <text:p text:style-name="ifm_p_ifm">Klopt het dat de Autoriteit Financiële Markten (AFM) op dit moment geen toezicht houdt op producten die het mogelijk maken overwaarde te laten uitbetalen? Zo ja, vindt u het wenselijk dat hier geen toezicht op wordt gehouden?</text:p>
      <text:p text:style-name="ifm_p_mt.3.76mm_ifm">Vraag 4</text:p>
      <text:p text:style-name="ifm_p_ifm">Deelt u de mening dat het bestaan van producten die het mogelijk maken om overwaarde uit te betalen een signaal kan zijn dat een deel van de huiseigenaren te veel vermogen vast heeft zitten in stenen?</text:p>
      <text:p text:style-name="ifm_p_mt.3.76mm_ifm">Vraag 5</text:p>
      <text:p text:style-name="ifm_p_ifm">Hoe ziet u het bestaan van de mogelijkheid om overwaarde uit te laten betalen in het licht van de bestaande aflossingseisen die gelden voor koopwoningen?</text:p>
      <text:p text:style-name="ifm_p_mt.3.76mm_ifm">Vraag 6</text:p>
      <text:p text:style-name="ifm_p_ifm">Is het mogelijk dat hogere aflossingseisen de vraag naar het uitbetalen van overwaarde doen toenemen? Zo ja, vind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aande mogelijkheden om de overwaarde op een huis uit te laten betalen</dc:title>
    <meta:user-defined meta:name="OVERHEIDop.ParlID/DC.identifier">kv-tk-2020Z18938</meta:user-defined>
    <meta:user-defined meta:name="OVERHEIDop.vraagnummer">2020Z1893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De bestaande mogelijkheden om de overwaarde op een huis uit te laten betalen</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op.versieInformatie"/>
  </office:meta>
</office:document-meta>
</file>