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8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801</text:p>
      <text:p text:style-name="ifm_p_font.roman_mt.3.76mm_ifm">Vragen van het lid <text:span text:style-name="ifm_span_font.bold_ifm">Omtzigt</text:span> (CDA) aan de Staatssecretaris van Financiën over <text:span text:style-name="ifm_span_font.italic_ifm">een aantal specifieke documenten inzake de kinderopvangtoeslagaffaire</text:span> (ingezonden 14 oktober 2020).</text:p>
      <text:p text:style-name="ifm_p_mt.3.76mm_ifm">Vraag 1</text:p>
      <text:p text:style-name="ifm_p_ifm">Herinnert u zich dat u bij uw installatie tot Staatssecretaris de eed (of gelofte) heeft afgelegd, waarvan een deel luidt:</text:p>
      <text:p text:style-name="ifm_p_ifm">«Ik zweer (beloof) trouw aan de Koning, aan het Statuut voor het Koninkrijk en aan de Grondwet.»?</text:p>
      <text:p text:style-name="ifm_p_mt.3.76mm_ifm">Vraag 2</text:p>
      <text:p text:style-name="ifm_p_ifm">Bent u op de hoogte van artikel 68 van de Grondwet, dat luidt: «De Ministers en de Staatssecretarissen geven de kamers elk afzonderlijk en in verenigde vergadering mondeling of schriftelijk de door een of meer leden verlangde inlichtingen waarvan het verstrekken niet in strijd is met het belang van de staat?</text:p>
      <text:p text:style-name="ifm_p_mt.3.76mm_ifm">Vraag 3</text:p>
      <text:p text:style-name="ifm_p_ifm">Herinnert u zich dat de Kamer op 20 februari 2020 unaniem de motie Omtzigt c.s. heeft aangenomen, waarvan het dictum luidt: «verzoekt de regering te bevestigen dat op grond van artikel 68 een individueel Kamerlid specifieke documenten binnen een redelijke termijn moet kunnen ontvangen, tenzij het belang van de Staat zich hiertegen verzet»?<text:note text:id="ID-2020Z18801-d37e61" text:note-class="footnote"><text:note-citation text:label="1 ">1</text:note-citation><text:note-body><text:p text:style-name="ifm_p_font.normal_size.6.93pt_mt..5mm_indent.-0.1161in_mleft.0.1161in_ifm">Motie van het lid Omtzigt c.s. over bevestigen dat op grond van artikel 68 een individueel Kamerlid specifieke documenten binnen een redelijke termijn moet kunnen ontvangen; Kamerstuk 28 362, nr. 25</text:p></text:note-body></text:note></text:p>
      <text:p text:style-name="ifm_p_mt.3.76mm_ifm">Vraag 4</text:p>
      <text:p text:style-name="ifm_p_ifm">Bent u ervan op de hoogte dat de regering deze interpretatie van de Grondwet bevestigd heeft: «Het kabinet zal gerichte verzoeken om specifieke documenten honoreren» en «het kabinet [wil] markeren dat een Kamerlid ten minste recht heeft op die informatie, die ook openbaar zou worden gemaakt bij de behandeling van een Wob-verzoek.»<text:note text:id="ID-2020Z18801-d37e74" text:note-class="footnote"><text:note-citation text:label="2 ">2</text:note-citation><text:note-body><text:p text:style-name="ifm_p_font.normal_size.6.93pt_mt..5mm_indent.-0.1161in_mleft.0.1161in_ifm">Nader rapport inzake advies Afdeling advisering van de Raad van State over ministeriële verantwoordelijkheid; Kamerstuk 35 570, nr. 47</text:p></text:note-body></text:note></text:p>
      <text:p text:style-name="ifm_p_mt.3.76mm_ifm">Vraag 5</text:p>
      <text:p text:style-name="ifm_p_ifm">Is het u opgevallen dat u een aantal documenten geweigerd heeft in de kinderopvangtoeslagaffaire, bijvoorbeeld omdat de Parlementaire ondervragingscommissie Kinderopvangtoeslag (POK) ze heeft, terwijl dat geen weigeringsgrond is voor documenten, omdat die documenten niet beschikbaar zijn voor de leden die geen zitting hebben in de POK?</text:p>
      <text:p text:style-name="ifm_p_mt.3.76mm_ifm">Vraag 6</text:p>
      <text:p text:style-name="ifm_p_ifm">Is het u opgevallen dat het hierbij gaat om een aantal ongelakte WOB-stukken, om de «versie blik»-notitie die de toenmalige Staatssecretaris van Financiën in juni 2019 kreeg en de concept-Kamerbrief die daarop in juni 2019 geschreven werd, evenals een aantal andere documenten?</text:p>
      <text:p text:style-name="ifm_p_mt.3.76mm_ifm">Vraag 7</text:p>
      <text:p text:style-name="ifm_p_ifm">Kunt u de specifieke stukken die in de kinderopvangtoeslagaffaire gevraagd zijn in de schriftelijke overleggen, waarvan u de beantwoording gisteren heeft ingediend, aan de Kamer doen toekomen voor woensdagavond 14 oktober 22.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antal specifieke documenten inzake de kinderopvangtoeslagaffaire</dc:title>
    <meta:user-defined meta:name="OVERHEIDop.ParlID/DC.identifier">kv-tk-2020Z18801</meta:user-defined>
    <meta:user-defined meta:name="OVERHEIDop.vraagnummer">2020Z1880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20-2021</meta:user-defined>
    <meta:user-defined meta:name="DCTERMS.W3CDTF/OVERHEIDop.datumIndiening">2020-10-14</meta:user-defined>
    <meta:user-defined meta:name="OVERHEID.StatenGeneraal/DC.creator">Tweede Kamer der Staten-Generaal</meta:user-defined>
    <dc:language>nl</dc:language>
    <meta:user-defined meta:name="DCTERMS.alternative"/>
    <meta:user-defined meta:name="DC.title">Een aantal specifieke documenten inzake de kinderopvangtoeslagaffaire</meta:user-defined>
    <meta:user-defined meta:name="DCTERMS.W3CDTF/DCTERMS.available">2020-10-14</meta:user-defined>
    <meta:user-defined meta:name="OVERHEIDop.publicationName">Kamervragen zonder antwoord</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