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7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794</text:p>
      <text:p text:style-name="ifm_p_font.roman_mt.3.76mm_ifm">Vragen van de leden <text:span text:style-name="ifm_span_font.bold_ifm">Aukje de Vries</text:span> en <text:span text:style-name="ifm_span_font.bold_ifm">Remco Dijkstra</text:span> (beiden VVD) aan de Minister van Infrastructuur en Waterstaat over <text:span text:style-name="ifm_span_font.italic_ifm">het bericht «Uitbaggeren van het Westgat is weer nodig»</text:span> (ingezonden 14 oktober 2020).</text:p>
      <text:p text:style-name="ifm_p_mt.3.76mm_ifm">Vraag 1</text:p>
      <text:p text:style-name="ifm_p_ifm">Bent u bekend met het bericht «Uitbaggeren van het Westgat is weer nodig»?<text:note text:id="ID-2020Z18794-d37e60" text:note-class="footnote"><text:note-citation text:label="1 ">1</text:note-citation><text:note-body><text:p text:style-name="ifm_p_font.normal_size.6.93pt_mt..5mm_indent.-0.1161in_mleft.0.1161in_ifm">RTV Noord, 12 oktober 2020; «Uitbaggeren van het Westgat is weer nodig: «Zo kunnen kotters beschadigd raken»» (https://www.rtvnoord.nl/nieuws/751400/Uitbaggeren-van-het-Westgat-is-weer-nodig-Zo-kunnen-kotters-beschadigd-raken)</text:p></text:note-body></text:note> Wat vindt u van het bericht?</text:p>
      <text:p text:style-name="ifm_p_mt.3.76mm_ifm">Vraag 2</text:p>
      <text:p text:style-name="ifm_p_ifm">Wanneer is het Westgat voor het laatst uitgebaggerd door Rijkswaterstaat? Klopt het dat dit voor het laatst twee jaar geleden (2018) is gebeurd?</text:p>
      <text:p text:style-name="ifm_p_mt.3.76mm_ifm">Vraag 3</text:p>
      <text:p text:style-name="ifm_p_ifm">Hoe heeft het regulier baggeren van het Westgat de afgelopen twee jaar plaatsgevonden? Hoe wordt het regulier baggeren bij het Westgat uitgevoerd en hoe vaak? Wat is de planning voor het baggeren en het op diepte houden van het Westgat?</text:p>
      <text:p text:style-name="ifm_p_mt.3.76mm_ifm">Vraag 4</text:p>
      <text:p text:style-name="ifm_p_ifm">Wat vindt u van de oproep om «werk met werk» te maken? Welke mogelijkheden ziet u daartoe? In hoeverre zou dit goedkoper kunnen zijn?</text:p>
      <text:p text:style-name="ifm_p_mt.3.76mm_ifm">Vraag 5</text:p>
      <text:p text:style-name="ifm_p_ifm">Hoe moet dit bericht worden gezien in relatie tot de aangenomen motie Aukje de Vries c.s. d.d. 11 december 2019 waarin «de regering wordt verzocht de bereikbaarheid van de Waddeneilanden en Waddenhavens in beleidsstukken aan te merken als van maatschappelijk en economisch belang» (Kamerstuk 29 684, nr. 198)? Bent u het eens dat het dan ook van maatschappelijk en economisch belang is om in de uitvoering ook de bereikbaarheid van de Waddeneilanden en Waddenhavens te waarborgen en te regelen? Zo nee, waarom niet?</text:p>
      <text:p text:style-name="ifm_p_mt.3.76mm_ifm">Vraag 6</text:p>
      <text:p text:style-name="ifm_p_ifm">Bent u het eens dat het op diepte houden van het Westgat van belang is voor de bereikbaarheid van Lauwersoog en dus ook van belang is voor de economie in het gebied?</text:p>
      <text:p text:style-name="ifm_p_mt.3.76mm_ifm">Vraag 7</text:p>
      <text:p text:style-name="ifm_p_ifm">Kunt u aangeven wat de (economische) effecten zijn geweest van het baggeren van het Westgat? Bent u het met de havendirecteur van Lauwersoog eens dat het baggeren een succes was en de bedrijven en regio daarvan geprofiteerd hebben?</text:p>
      <text:p text:style-name="ifm_p_mt.3.76mm_ifm">Vraag 8</text:p>
      <text:p text:style-name="ifm_p_ifm">Bent u bereid om deze vragen één voor één te beantwoorden en in ieder geval ruim voor het algemeen overleg Wad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Uitbaggeren van het Westgat is weer nodig'</dc:title>
    <meta:user-defined meta:name="OVERHEIDop.ParlID/DC.identifier">kv-tk-2020Z18794</meta:user-defined>
    <meta:user-defined meta:name="OVERHEIDop.vraagnummer">2020Z18794</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indiener">A. (Aukje) de Vries</meta:user-defined>
    <meta:user-defined meta:name="OVERHEIDop.vergaderjaar">2020-2021</meta:user-defined>
    <meta:user-defined meta:name="DCTERMS.W3CDTF/OVERHEIDop.datumIndiening">2020-10-14</meta:user-defined>
    <meta:user-defined meta:name="OVERHEID.StatenGeneraal/DC.creator">Tweede Kamer der Staten-Generaal</meta:user-defined>
    <dc:language>nl</dc:language>
    <meta:user-defined meta:name="DCTERMS.alternative"/>
    <meta:user-defined meta:name="DC.title">Het bericht 'Uitbaggeren van het Westgat is weer nodig'</meta:user-defined>
    <meta:user-defined meta:name="DCTERMS.W3CDTF/DCTERMS.available">2020-10-14</meta:user-defined>
    <meta:user-defined meta:name="OVERHEIDop.publicationName">Kamervragen zonder antwoord</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OVERHEID.TaxonomieBeleidsagenda/OVERHEID.category">Ruimte en infrastructuur | Waterkeringen en waterbeheer</meta:user-defined>
    <meta:user-defined meta:name="OVERHEIDop.versieInformatie"/>
  </office:meta>
</office:document-meta>
</file>