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7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792</text:p>
      <text:p text:style-name="ifm_p_font.roman_mt.3.76mm_ifm">Vragen van de leden <text:span text:style-name="ifm_span_font.bold_ifm">Van Helvert</text:span>, <text:span text:style-name="ifm_span_font.bold_ifm">Van den Berg</text:span>, <text:span text:style-name="ifm_span_font.bold_ifm">Palland</text:span>, <text:span text:style-name="ifm_span_font.bold_ifm">Postma</text:span> en <text:span text:style-name="ifm_span_font.bold_ifm">Van der Molen</text:span> (allen CDA) aan de Ministers van Infrastructuur en Waterstaat en van Economische Zaken en Klimaat over <text:span text:style-name="ifm_span_font.italic_ifm">het bericht «Keuringsinstantie DCI Joure (NKIP) in Chinese handen»</text:span> (ingezonden 14 oktober 2020).</text:p>
      <text:p text:style-name="ifm_p_mt.3.76mm_ifm">Vraag 1</text:p>
      <text:p text:style-name="ifm_p_ifm">Bent u bekend met het bericht «Keuringsinstantie DCI Joure (NKIP) in Chinese handen»?<text:note text:id="ID-2020Z18792-d37e49" text:note-class="footnote"><text:note-citation text:label="1 ">1</text:note-citation><text:note-body><text:p text:style-name="ifm_p_font.normal_size.6.93pt_mt..5mm_indent.-0.1161in_mleft.0.1161in_ifm">Nederlandse Jachtbouw Industrie, Keuringsinstantie DCI Joure (NKIP) in Chinese handen (https://www.jachtbouw.nl/keuringsinstantie-dci-joure-nkip-in-chinese-handen/)</text:p></text:note-body></text:note></text:p>
      <text:p text:style-name="ifm_p_mt.3.76mm_ifm">Vraag 2</text:p>
      <text:p text:style-name="ifm_p_ifm">Klopt het dat het Dutch Certification Institute in Joure (DCI Joure), de door het Ministerie van Infrastructuur en Waterstaat aangewezen keuringsinstantie die controleert of in Nederland verkochte plezierjachten voldoen aan de Europese richtlijn pleziervaartuigen, sinds 25 november 2019 volledig in Chinese handen is?</text:p>
      <text:p text:style-name="ifm_p_mt.3.76mm_ifm">Vraag 3</text:p>
      <text:p text:style-name="ifm_p_ifm">Wat is er bij u over de NOA Testing &amp; Certification Group Ltd, gevestigd in Pudong New Area (Shanghai/China), bekend? Om wat voor onderneming gaat het hier? In welke mate heeft dit bedrijf banden met de Chinese overheid?</text:p>
      <text:p text:style-name="ifm_p_mt.3.76mm_ifm">Vraag 4</text:p>
      <text:p text:style-name="ifm_p_ifm">Hoe kijkt u aan tegen het feit dat een Nederlandse keuringsinstantie, met een publieke taak in Nederland, wordt overgenomen door een Chinees bedrijf? Wat vindt u ervan dat een bedrijf in Chinese handen in Nederland gaat controleren of hier verkochte producten aan Europese regels voldoen? Bent u het eens dat dergelijke overnames uiterst ongewenst zijn en moeten worden voorkomen?</text:p>
      <text:p text:style-name="ifm_p_mt.3.76mm_ifm">Vraag 5</text:p>
      <text:p text:style-name="ifm_p_ifm">Hoeveel werknemers zijn er in dienst bij DCI Joure? Welk overleg is er geweest in het kader van medezeggenschap en/of met vakbonden en wat was de uitkomst daarvan? Indien sprake is van 50 werknemers of meer, is er een melding geweest bij de sociaaleconomische Raad (SER)?</text:p>
      <text:p text:style-name="ifm_p_mt.3.76mm_ifm">Vraag 6</text:p>
      <text:p text:style-name="ifm_p_ifm">Heeft door deze overname de NOA Group, en via dit bedrijf mogelijk ook de Chinese overheid, toegang tot vertrouwelijke (technische) bedrijfsinformatie van Nederlandse/Europese ondernemingen in de jachtbouw/watersportindustrie? In hoeverre is hier sprake van een risico voor onze (economische) veiligheid?</text:p>
      <text:p text:style-name="ifm_p_mt.3.76mm_ifm">Vraag 7</text:p>
      <text:p text:style-name="ifm_p_ifm">Is de overname van tevoren getoetst? Had de overname kunnen worden voorkomen door overheid of toezichthouders? Indien ja, waarom is dat niet gebeurd? Indien nee, met welke aanpassingen in wet- en/of regelgeving was dat wel mogelijk geweest?</text:p>
      <text:p text:style-name="ifm_p_mt.3.76mm_ifm">Vraag 8</text:p>
      <text:p text:style-name="ifm_p_ifm">Kunt u reconstrueren hoe de overname van DCI Joure door de NOA Group tot stand is gekomen, met in deze reconstructie in elk geval een tijdlijn, aandacht voor de motieven voor deze overname, het moment vanaf welke u van de (beoogde) overname op de hoogte was, de wijze en momenten waarop u sindsdien bij de overname betrokken bent geweest, de verschillende overlegmomenten met betrokken partijen (waaronder branche- en keuringsinstanties) en beslismomenten?</text:p>
      <text:p text:style-name="ifm_p_mt.3.76mm_ifm">Vraag 9</text:p>
      <text:p text:style-name="ifm_p_ifm">Is het juist dat in het regiegroep overleg tussen branche- en keuringsinstanties en de overheid d.d. 30 januari 2020 niet over deze overname is gesproken? Indien ja, waarom niet? Hoezeer geldt bij overnames als deze een meld- en/of informatieplicht?</text:p>
      <text:p text:style-name="ifm_p_mt.3.76mm_ifm">Vraag 10</text:p>
      <text:p text:style-name="ifm_p_ifm">Hoe is onafhankelijk optreden door DCI Joure na de overname geborgd? Op welke manier(en) is geborgd dat commerciële/concurrentiegevoelige informatie niet «weglekt» naar derden of andere landen?</text:p>
      <text:p text:style-name="ifm_p_mt.3.76mm_ifm">Vraag 11</text:p>
      <text:p text:style-name="ifm_p_ifm">Bent u bereid om de antwoorden op de vragen die naar aanleiding van deze overname door de Nederlandse Jachtbouw Industrie aan toezichthouder Inspectie Leefomgeving en Transport (ILT) zijn gesteld, over onder andere de eigendom- en zeggenschapsverhoudingen binnen de NOA Group en het borgen van commerciële vertrouwelijkheid, met de Kamer te delen?</text:p>
      <text:p text:style-name="ifm_p_mt.3.76mm_ifm">Vraag 12</text:p>
      <text:p text:style-name="ifm_p_ifm">Zijn er nog meer van deze overnames door buitenlandse partijen op handen? Bent u van mening dat u momenteel over voldoende instrumenten/wetgeving beschikt om te kunnen ingrijpen, indien dergelijke overnames leiden tot ongewenste invloed en zeggenschap?</text:p>
      <text:p text:style-name="ifm_p_mt.3.76mm_ifm">Vraag 13</text:p>
      <text:p text:style-name="ifm_p_ifm">Hoezeer deelt u de opvatting dat Nederland, ondanks de stappen die worden gezet met bijvoorbeeld de Wet ongewenste zeggenschap telecommunicatie, FDI-screeningsverordening en het stelsel van investeringstoetsing, te naïef is in kwesties als de overname van DCI Joure? Deelt u de mening dat de urgentie en het tempo van te nemen maatregelen, ter bescherming van Nederlandse bedrijven, kennis, technologieën en vitale infrastructuur, omhoog moet?</text:p>
      <text:p text:style-name="ifm_p_mt.3.76mm_ifm">Vraag 14</text:p>
      <text:p text:style-name="ifm_p_ifm">Kunt u een appreciatie geven van de omvang van de Chinese invloed in Nederland, uitgedrukt in eigendom, zeggenschap, toegang, investeringen en financiële relaties, en indien mogelijk uitgesplitst naar sector en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euringsinstantie DCI Joure (NKIP) in Chinese handen'</dc:title>
    <meta:user-defined meta:name="OVERHEIDop.ParlID/DC.identifier">kv-tk-2020Z18792</meta:user-defined>
    <meta:user-defined meta:name="OVERHEIDop.vraagnummer">2020Z18792</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W.L. Postma</meta:user-defined>
    <meta:user-defined meta:name="OVERHEIDop.indiener">H.M. Palland</meta:user-defined>
    <meta:user-defined meta:name="OVERHEIDop.indiener">J.A.M.J. van den Berg</meta:user-defined>
    <meta:user-defined meta:name="OVERHEIDop.indiener">M.J.F. van Helvert</meta:user-defined>
    <meta:user-defined meta:name="OVERHEIDop.vergaderjaar">2020-2021</meta:user-defined>
    <meta:user-defined meta:name="DCTERMS.W3CDTF/OVERHEIDop.datumIndiening">2020-10-14</meta:user-defined>
    <meta:user-defined meta:name="OVERHEID.StatenGeneraal/DC.creator">Tweede Kamer der Staten-Generaal</meta:user-defined>
    <dc:language>nl</dc:language>
    <meta:user-defined meta:name="DCTERMS.alternative"/>
    <meta:user-defined meta:name="DC.title">Het bericht 'Keuringsinstantie DCI Joure (NKIP) in Chinese handen'</meta:user-defined>
    <meta:user-defined meta:name="DCTERMS.W3CDTF/DCTERMS.available">2020-10-14</meta:user-defined>
    <meta:user-defined meta:name="OVERHEIDop.publicationName">Kamervragen zonder antwoord</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ater</meta:user-defined>
    <meta:user-defined meta:name="OVERHEIDop.versieInformatie"/>
  </office:meta>
</office:document-meta>
</file>