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791</text:p>
      <text:p text:style-name="ifm_p_font.roman_mt.3.76mm_ifm">Vragen van het lid <text:span text:style-name="ifm_span_font.bold_ifm">Van Gerven</text:span> (SP) aan de Minister voor Medische Zorg over <text:span text:style-name="ifm_span_font.italic_ifm">de BIG-registratie van alternatieve artsen</text:span> (ingezonden 14 oktober 2020).</text:p>
      <text:p text:style-name="ifm_p_mt.3.76mm_ifm">Vraag 1</text:p>
      <text:p text:style-name="ifm_p_ifm">Heeft u kennisgenomen van het onderzoek van de Vereniging tegen de Kwakzalverij naar de BIG-herregistraties van alternatieve artsen?<text:note text:id="ID-2020Z18791-d37e57" text:note-class="footnote"><text:note-citation text:label="1 ">1</text:note-citation><text:note-body><text:p text:style-name="ifm_p_font.normal_size.6.93pt_mt..5mm_indent.-0.1161in_mleft.0.1161in_ifm">C.N.M. Renckens, augustus 2020, «Openbaarheid van overheidsinformatie betreffende alternatieve artsen en hun BIG-registratie, in vier delen» in: Nederlands Tijdschrift tegen de Kwakzalverij (NTtdK) nr. 2, pagina's 15–28</text:p></text:note-body></text:note></text:p>
      <text:p text:style-name="ifm_p_mt.3.76mm_ifm">Vraag 2</text:p>
      <text:p text:style-name="ifm_p_ifm">De conclusie van het onderzoek is dat waarschijnlijk veel alternatieve artsen onterecht worden geherregistreerd omdat het CIBG slechts steekproefsgewijs dossieronderzoek doet naar de aangedragen gronden tot herregistratie, wat vindt u daarvan?</text:p>
      <text:p text:style-name="ifm_p_mt.3.76mm_ifm">Vraag 3</text:p>
      <text:p text:style-name="ifm_p_ifm">Wat vindt u van de suggestie van de Vereniging tegen de Kwakzalverij om bij herregistratie-aanvragen van alternatieve artsen altijd dossier-onderzoek te doen en deze aanvragen niet, zoals nu het geval is, veelal alleen administratief af te handelen?</text:p>
      <text:p text:style-name="ifm_p_mt.3.76mm_ifm">Vraag 4</text:p>
      <text:p text:style-name="ifm_p_ifm">Zouden de zeer fraudegevoelige eisen zoals geformuleerd in het Beoordelingskader algemeen deel, versie 4, Bijlage 2b Artsen, versie 1.3. niet aangescherpt moeten worden? Zo ja, op welke wijze? Zo neen, waarom niet?</text:p>
      <text:p text:style-name="ifm_p_mt.3.76mm_ifm">Vraag 5</text:p>
      <text:p text:style-name="ifm_p_ifm">Bent u bereid om aan de eisen van het thans vigerende Beoordelingsbeleid toe te voegen dat ook basisartsen – net als huisartsen, specialisten en dergelijke – eens in de vijf jaar een kwaliteitsvisitatie moeten ondergaan en ook net als die reguliere artsen elk jaar 80 uur verplichte reguliere nascholing moet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G-registratie van alternatieve artsen</dc:title>
    <meta:user-defined meta:name="OVERHEIDop.ParlID/DC.identifier">kv-tk-2020Z18791</meta:user-defined>
    <meta:user-defined meta:name="OVERHEIDop.vraagnummer">2020Z1879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0-14</meta:user-defined>
    <meta:user-defined meta:name="OVERHEID.StatenGeneraal/DC.creator">Tweede Kamer der Staten-Generaal</meta:user-defined>
    <dc:language>nl</dc:language>
    <meta:user-defined meta:name="DCTERMS.alternative"/>
    <meta:user-defined meta:name="DC.title">De BIG-registratie van alternatieve artsen</meta:user-defined>
    <meta:user-defined meta:name="DCTERMS.W3CDTF/DCTERMS.available">2020-10-14</meta:user-defined>
    <meta:user-defined meta:name="OVERHEIDop.publicationName">Kamervragen zonder antwoord</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