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7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789</text:p>
      <text:p text:style-name="ifm_p_font.roman_mt.3.76mm_ifm">Vragen van de leden <text:span text:style-name="ifm_span_font.bold_ifm">Laçin</text:span> (SP) en Kröger (GroenLinks) aan de Staatssecretaris van Infrastructuur en Waterstaat en de Minister voor Medische Zorg over <text:span text:style-name="ifm_span_font.italic_ifm">het bericht «Asbest gevonden in make-up van Douglas en Hema»</text:span> (ingezonden 14 oktober 2020).</text:p>
      <text:p text:style-name="ifm_p_mt.3.76mm_ifm">Vraag 1</text:p>
      <text:p text:style-name="ifm_p_ifm">Kent u het bericht «Asbest gevonden in make-up van Douglas en Hema»?<text:note text:id="ID-2020Z18789-d37e47" text:note-class="footnote"><text:note-citation text:label="1 ">1</text:note-citation><text:note-body><text:p text:style-name="ifm_p_font.normal_size.6.93pt_mt..5mm_indent.-0.1161in_mleft.0.1161in_ifm">EenVandaag, 7 oktober 2020, Asbest gevonden in make-up van Douglas en Hema (https://eenvandaag.avrotros.nl/item/asbest-gevonden-in-make-up-van-douglas-en-hema/)</text:p></text:note-body></text:note></text:p>
      <text:p text:style-name="ifm_p_mt.3.76mm_ifm">Vraag 2</text:p>
      <text:p text:style-name="ifm_p_ifm">Wat vindt u ervan dat er wederom asbest is aangetroffen in make-up producten, nadat dit in 2018 ook het geval was in producten van onder andere Claire’s, terwijl dit bij wet verboden is?</text:p>
      <text:p text:style-name="ifm_p_mt.3.76mm_ifm">Vraag 3</text:p>
      <text:p text:style-name="ifm_p_ifm">Bent u bereid stappen te ondernemen tegen Douglas en Hema om ervoor te zorgen dat de producten waarin asbest is aangetroffen direct uit de schappen worden gehaald? Zo ja, wat gaat u doen? Zo nee, waarom niet?</text:p>
      <text:p text:style-name="ifm_p_mt.3.76mm_ifm">Vraag 4</text:p>
      <text:p text:style-name="ifm_p_ifm">Bent u het eens met de stelling dat asbest in make-up producten terecht kan komen door het gebruik van talkpoeder in deze producten? Zo ja, wat gaat u doen om producenten van cosmetica te bewegen/dwingen om make-up producten zonder talkpoeder te produceren en te verkopen? Zo nee, waarom niet?</text:p>
      <text:p text:style-name="ifm_p_mt.3.76mm_ifm">Vraag 5</text:p>
      <text:p text:style-name="ifm_p_ifm">Bent u bekend met het feit dat talkpoeder gebruikt wordt bij de productie van onder andere rubber, plastics, verf, coatings en levensmiddelen?</text:p>
      <text:p text:style-name="ifm_p_mt.3.76mm_ifm">Vraag 6</text:p>
      <text:p text:style-name="ifm_p_ifm">Bent u bereid om een breed onderzoek op te zetten naar het gebruik van talkpoeder bij de productie van make-up en andere producten en de gevolgen daarvan voor gebruikers en werknemers die met talkpoeder werken en dus mogelijk blootgesteld worden aan asbest? Zo ja, hoe gaat u dit onderzoek vormgeven en uitvo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sbest gevonden in make-up van Douglas en Hema’</dc:title>
    <meta:user-defined meta:name="OVERHEIDop.ParlID/DC.identifier">kv-tk-2020Z18789</meta:user-defined>
    <meta:user-defined meta:name="OVERHEIDop.vraagnummer">2020Z18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C. Laçin</meta:user-defined>
    <meta:user-defined meta:name="OVERHEIDop.vergaderjaar">2020-2021</meta:user-defined>
    <meta:user-defined meta:name="DCTERMS.W3CDTF/OVERHEIDop.datumIndiening">2020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sbest gevonden in make-up van Douglas en Hema’</meta:user-defined>
    <meta:user-defined meta:name="DCTERMS.W3CDTF/DCTERMS.available">2020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