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88</text:p>
      <text:p text:style-name="ifm_p_font.roman_mt.3.76mm_ifm">Vragen van het lid <text:span text:style-name="ifm_span_font.bold_ifm">Bergkamp</text:span> (D66) aan de Minister voor Rechtsbescherming over <text:span text:style-name="ifm_span_font.italic_ifm">het artikel «In adoptiezaken is verjaring ongewenst»</text:span> (ingezonden 14 oktober 2020).</text:p>
      <text:p text:style-name="ifm_p_mt.3.76mm_ifm">Vraag 1</text:p>
      <text:p text:style-name="ifm_p_ifm">Bent u bekend met de uitspraken van het Europees Hof voor de Rechten van de Mens met betrekking tot de verjaring van afstammingskwesties?<text:note text:id="ID-2020Z18788-d37e56" text:note-class="footnote"><text:note-citation text:label="1 ">1</text:note-citation><text:note-body><text:p text:style-name="ifm_p_font.normal_size.6.93pt_mt..5mm_indent.-0.1161in_mleft.0.1161in_ifm">Het Parool, 9 oktober 2020, «In adoptiezaken is verjaring ongewenst», https://www.parool.nl/columns-opinie/in-adoptiezaken-is-verjaring-ongewenst~b71c221f/?utm_source=link&amp;utm_medium=app&amp;utm_campaign=shared%20content&amp;utm_content=free</text:p></text:note-body></text:note></text:p>
      <text:p text:style-name="ifm_p_mt.3.76mm_ifm">Vraag 2</text:p>
      <text:p text:style-name="ifm_p_ifm">Op welke wijze worden de positie en de jurisprudentie van het Europees Hof voor de Rechten van de Mens meegenomen in het rapport van de Commissie Onderzoek Interlandelijke Adoptie (COIA) dat begin volgend jaar versch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n adoptiezaken is verjaring ongewenst'</dc:title>
    <meta:user-defined meta:name="OVERHEIDop.ParlID/DC.identifier">kv-tk-2020Z18788</meta:user-defined>
    <meta:user-defined meta:name="OVERHEIDop.vraagnummer">2020Z1878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Het artikel 'In adoptiezaken is verjaring ongewenst'</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