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6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671</text:p>
      <text:p text:style-name="ifm_p_font.roman_mt.3.76mm_ifm">Mondelinge vragen van het lid <text:span text:style-name="ifm_span_font.bold_ifm">Van Dam</text:span> (CDA) aan de Staatssecretaris van Defensie over <text:span text:style-name="ifm_span_font.italic_ifm">Nederlandse defensiewapens die via een omstreden deal verkocht zijn aan een tussenhandelaar (Rtlnieuws.nl, 11 oktober 2020)</text:span> (ingezonden 13 oktober 202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ederlandse defensiewapens die via een omstreden deal verkocht zijn aan een tussenhandelaar (Rtlnieuws.nl, 11 oktober 2020)</dc:title>
    <meta:user-defined meta:name="OVERHEIDop.ParlID/DC.identifier">kv-tk-2020Z18671</meta:user-defined>
    <meta:user-defined meta:name="OVERHEIDop.vraagnummer">2020Z1867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20-2021</meta:user-defined>
    <meta:user-defined meta:name="DCTERMS.W3CDTF/OVERHEIDop.datumIndiening">2020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fensiewapens die via een omstreden deal verkocht zijn aan een tussenhandelaar (Rtlnieuws.nl, 11 oktober 2020)</meta:user-defined>
    <meta:user-defined meta:name="DCTERMS.W3CDTF/DCTERMS.available">2020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