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6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668</text:p>
      <text:p text:style-name="ifm_p_font.roman_mt.3.76mm_ifm">Vragen van de leden <text:span text:style-name="ifm_span_font.bold_ifm">Van Helvert</text:span>, <text:span text:style-name="ifm_span_font.bold_ifm">Omtzigt</text:span> (beiden CDA), <text:span text:style-name="ifm_span_font.bold_ifm">Kuiken</text:span> (PvdA), <text:span text:style-name="ifm_span_font.bold_ifm">Van Ojik</text:span> (GroenLinks), <text:span text:style-name="ifm_span_font.bold_ifm">De Roon</text:span> (PVV), <text:span text:style-name="ifm_span_font.bold_ifm">Karabulut</text:span> (SP) en <text:span text:style-name="ifm_span_font.bold_ifm">Voordewind</text:span> (ChristenUnie) aan de Ministers van Buitenlandse Zaken en van Justitie en Veiligheid over <text:span text:style-name="ifm_span_font.italic_ifm">het Nederlandse meisje Insiya, dat ontvoerd is naar India en de pogingen die de Nederlandse regering onderneemt om haar terug te krijgen in Nederland.</text:span> (ingezonden 13 oktober 2020).</text:p>
      <text:p text:style-name="ifm_p_mt.3.76mm_ifm">Vraag 1</text:p>
      <text:p text:style-name="ifm_p_ifm">Heeft u kennisgenomen van de veroordeling van Shezad H., de vader van Insiya, voor de zeer gewelddadige ontvoering van zijn dochter naar India, tot 9 jaar gevangenisstraf?<text:note text:id="n1" text:note-class="footnote"><text:note-citation text:label="1 ">1</text:note-citation><text:note-body><text:p text:style-name="ifm_p_font.normal_size.6.93pt_mt..5mm_indent.-0.1161in_mleft.0.1161in_ifm">Rechtspraak, 12 oktober 2020, «9 en 4 jaar celstraf voor ontvoering Insiya naar India». (https://www.rechtspraak.nl/Organisatie-en-contact/Organisatie/Rechtbanken/Rechtbank-Amsterdam/Nieuws/Paginas/9-en-4-jaar-celstraf-voor-ontvoering-Insiya-naar-India.aspx)</text:p></text:note-body></text:note></text:p>
      <text:p text:style-name="ifm_p_mt.3.76mm_ifm">Vraag 2</text:p>
      <text:p text:style-name="ifm_p_ifm">Deelt u de mening dat er pas echt gerechtigheid is wanneer Insiya weer terug is in Nederland bij haar moeder?</text:p>
      <text:p text:style-name="ifm_p_mt.3.76mm_ifm">Vraag 3</text:p>
      <text:p text:style-name="ifm_p_ifm">Kunt u aangeven welke pogingen van de Nederlandse autoriteiten zijn ondernomen om de terugkeer van Insiya naar Nederland te bewerkstelligen en wat de verschillende trajecten hebben opgeleverd?</text:p>
      <text:p text:style-name="ifm_p_mt.3.76mm_ifm">Vraag 4</text:p>
      <text:p text:style-name="ifm_p_ifm">Kunt u, naar aanleiding van uw beantwoording op vraag 12 van de schriftelijke vragen van 29 september jongstleden, uiteenzetten welke verschillende trajecten op dit moment lopen om Insiya naar Nederland te krijgen?<text:note text:id="n2" text:note-class="footnote"><text:note-citation text:label="2 ">2</text:note-citation><text:note-body><text:p text:style-name="ifm_p_font.normal_size.6.93pt_mt..5mm_indent.-0.1161in_mleft.0.1161in_ifm">Aanhangsel Handelingen, vergaderjaar 2020–2021, nr. 233.</text:p></text:note-body></text:note></text:p>
      <text:p text:style-name="ifm_p_mt.3.76mm_ifm">Vraag 5</text:p>
      <text:p text:style-name="ifm_p_ifm">In de beantwoording op vraag 12 geeft u aan dat medewerkers van het Ministerie van Buitenlandse Zaken in contact zijn met mevrouw Rashid over de verschillende trajecten die lopen om te bezien in overleg met haar waar mogelijkheden zijn voor ondersteuning. Zijn de trajecten uit de beantwoording van de vragen 3 en 4 besproken met mevrouw Rashid?<text:note text:id="n3" text:note-class="footnote"><text:note-citation text:label="3 ">3</text:note-citation><text:note-body><text:p text:style-name="ifm_p_font.normal_size.6.93pt_mt..5mm_indent.-0.1161in_mleft.0.1161in_ifm">Aanhangsel Handelingen, vergaderjaar 2020–2021, nr. 233.</text:p></text:note-body></text:note></text:p>
      <text:p text:style-name="ifm_p_mt.3.76mm_ifm">Vraag 6</text:p>
      <text:p text:style-name="ifm_p_ifm">Kunt u uiteenzetten op welke momenten er sinds de dag van de ontvoering contact is geweest met de Indiase autoriteiten over deze zaak, op ambtelijk en op politiek niveau, en wat de Indiase autoriteiten als reden(en) hebben gegeven om niet mee te werken aan de terugkeer van Insiya naar Nederland?</text:p>
      <text:p text:style-name="ifm_p_mt.3.76mm_ifm">Vraag 7</text:p>
      <text:p text:style-name="ifm_p_ifm">Deelt u de mening dat de door India gegeven verklaringen niet meer afdoende zijn, aangezien ze nog niet geleid hebben tot de teruggeleiding van Insiya? Zo ja, heeft u dit de Indiase autoriteiten laten weten en welke vervolgstappen gaat u nemen?</text:p>
      <text:p text:style-name="ifm_p_mt.3.76mm_ifm">Vraag 8</text:p>
      <text:p text:style-name="ifm_p_ifm">Bent u bereid deze zaak tot topprioriteit te maken in de bilaterale relatie met India?</text:p>
      <text:p text:style-name="ifm_p_mt.3.76mm_ifm">Vraag 9</text:p>
      <text:p text:style-name="ifm_p_ifm">In hoeverre is het kabinet aan de slag met de zoektocht naar de veroordeelde Shezad H. en met de eventuele uitlevering naar Nederland?</text:p>
      <text:p text:style-name="ifm_p_mt.3.76mm_ifm">Vraag 10</text:p>
      <text:p text:style-name="ifm_p_ifm">Zal Shezad H. een red notice krijgen via Interpol, zodat hij zo snel mogelijk opgepakt kan worden als hij naar het buitenland reist?</text:p>
      <text:p text:style-name="ifm_p_mt.3.76mm_ifm">Vraag 11</text:p>
      <text:p text:style-name="ifm_p_ifm">Op welke momenten heeft welke bewindspersoon met ambtsgenoten in India persoonlijk contact gehad over het lot van de Nederlandse staatsburger Insiya?</text:p>
      <text:p text:style-name="ifm_p_mt.3.76mm_ifm">Vraag 12</text:p>
      <text:p text:style-name="ifm_p_ifm">Op welke momenten heeft welke bewindspersoon persoonlijk contact gehad met ambtsgenoten in India over de veroordeling van Shezad H. en de uitlevering van hem aan Nederland?</text:p>
      <text:p text:style-name="ifm_p_mt.3.76mm_ifm">Vraag 13</text:p>
      <text:p text:style-name="ifm_p_ifm">Is het kabinet bereid om een Minister in persoon naar India te laten afreizen om Insiya te gaan halen, aangezien de Nederlandse regering dit ook gedaan heeft voor Johan van Laarhoven, die nota bene veroordeeld was?</text:p>
      <text:p text:style-name="ifm_p_mt.3.76mm_ifm">Vraag 14</text:p>
      <text:p text:style-name="ifm_p_ifm">Deelt u de mening dat mevrouw Rashid actief geïnformeerd moet worden over de voortgang van de ontwikkelingen omtrent de terugkeer van haar dochter en dat daarom een contactpersoon op het ministerie moet worden aangesteld waar mevrouw Rashid met al haar vragen en opmerkingen direct terecht kan?</text:p>
      <text:p text:style-name="ifm_p_mt.3.76mm_ifm">Vraag 15</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ederlandse meisje Insiya, dat ontvoerd is naar India en de pogingen die de Nederlandse regering onderneemt om haar terug te krijgen in Nederland</dc:title>
    <meta:user-defined meta:name="OVERHEIDop.ParlID/DC.identifier">kv-tk-2020Z18668</meta:user-defined>
    <meta:user-defined meta:name="OVERHEIDop.vraagnummer">2020Z1866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S. Karabulut</meta:user-defined>
    <meta:user-defined meta:name="OVERHEIDop.indiener">R. de Roon</meta:user-defined>
    <meta:user-defined meta:name="OVERHEIDop.indiener">A. van Ojik</meta:user-defined>
    <meta:user-defined meta:name="OVERHEIDop.indiener">A.H. Kuiken</meta:user-defined>
    <meta:user-defined meta:name="OVERHEIDop.indiener">P.H. Omtzigt</meta:user-defined>
    <meta:user-defined meta:name="OVERHEIDop.indiener">M.J.F. van Helvert</meta:user-defined>
    <meta:user-defined meta:name="OVERHEIDop.vergaderjaar">2020-2021</meta:user-defined>
    <meta:user-defined meta:name="DCTERMS.W3CDTF/OVERHEIDop.datumIndiening">2020-10-13</meta:user-defined>
    <meta:user-defined meta:name="OVERHEID.StatenGeneraal/DC.creator">Tweede Kamer der Staten-Generaal</meta:user-defined>
    <dc:language>nl</dc:language>
    <meta:user-defined meta:name="DCTERMS.alternative"/>
    <meta:user-defined meta:name="DC.title">Het Nederlandse meisje Insiya, dat ontvoerd is naar India en de pogingen die de Nederlandse regering onderneemt om haar terug te krijgen in Nederland</meta:user-defined>
    <meta:user-defined meta:name="DCTERMS.W3CDTF/DCTERMS.available">2020-10-13</meta:user-defined>
    <meta:user-defined meta:name="OVERHEIDop.publicationName">Kamervragen zonder antwoord</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