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6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665</text:p>
      <text:p text:style-name="ifm_p_font.roman_mt.3.76mm_ifm">Vragen van het lid <text:span text:style-name="ifm_span_font.bold_ifm">Laçin</text:span> (SP) aan de Staatssecretaris van Infrastructuur en Waterstaat over <text:span text:style-name="ifm_span_font.italic_ifm">het bericht dat op een bedrijventerrein in Doetinchem zo’n 1.300 containers brandblusschuim met het ZSS PFAS staan opgeslagen in lekkende containers.</text:span> (ingezonden 13 oktober 2020).</text:p>
      <text:p text:style-name="ifm_p_mt.3.76mm_ifm">Vraag 1</text:p>
      <text:p text:style-name="ifm_p_ifm">Bent u bekend met de situatie rond de containers met brandblusschuim en de zeer zorgwekkende stof PFAS in Doetinchem?<text:note text:id="n1" text:note-class="footnote"><text:note-citation text:label="1 ">1</text:note-citation><text:note-body><text:p text:style-name="ifm_p_font.normal_size.6.93pt_mt..5mm_indent.-0.1161in_mleft.0.1161in_ifm">Follow the Money en De Monitor, 12 oktober 2020, Tien jaar illegale opslag giftig blusschuim – en de vervuiler betaalt níet (https://www.ftm.nl/artikelen/illegale-opslag-giftig-blusschuim-vervuiler-betaalt-niet?utm_source=Follow+the+Money&amp;utm_campaign=1cf7591674-GiftigSchuim&amp;utm_medium=email&amp;utm_term=0_4571d2c3f6–1cf7591674–241724730)</text:p></text:note-body></text:note></text:p>
      <text:p text:style-name="ifm_p_mt.3.76mm_ifm">Vraag 2</text:p>
      <text:p text:style-name="ifm_p_ifm">Kunt u aangeven of de informatie die Follow de Money en De Monitor aan het licht hebben gebracht klopt?</text:p>
      <text:p text:style-name="ifm_p_mt.3.76mm_ifm">Vraag 3</text:p>
      <text:p text:style-name="ifm_p_ifm">Kunt u aangeven hoe u de uitvoering van de vergunning, toezicht en handhavings (VTH-)taken door het bevoegde gezag, de rol van de omgevingsdienst en de rol van de gemeente Doetinchem beoordeeld in deze zaak?</text:p>
      <text:p text:style-name="ifm_p_mt.3.76mm_ifm">Vraag 4</text:p>
      <text:p text:style-name="ifm_p_ifm">Deelt u de mening dat het laten voortbestaan van deze situatie vanuit het oogpunt van de volksgezondheid en het gevaar voor het milieu onaanvaardbaar is? Zo ja, bent u bereid om uw invloed en middelen aan te wenden en te zorgen dat de betreffende locatie zo snel mogelijk wordt gesaneerd, dan wel afgeschermd wordt van de omgeving? Zo nee, waarom niet?</text:p>
      <text:p text:style-name="ifm_p_mt.3.76mm_ifm">Vraag 5</text:p>
      <text:p text:style-name="ifm_p_ifm">Kunt u aangeven om welke hoeveelheden PFAS het in dit geval werkelijk gaat en wat dit voor gevolgen heeft voor het gebruik van deze grond en de gronden in de omgeving? Bent u bereid dit te laten onderzoeken, mochten deze gegevens nog niet bekend zijn?</text:p>
      <text:p text:style-name="ifm_p_mt.3.76mm_ifm">Vraag 6</text:p>
      <text:p text:style-name="ifm_p_ifm">Kunt u aangeven welke regels er in ons land zijn als het gaat om de verwerking van PFAS-houdend blusschuim? Waar en op welke wijze vindt deze verwerking plaats? Is bekend hoeveel liter PFAS-houdend blusschuim in totaal (schatting) in ons land nog moet worden verwerkt? Zo nee, bent u bereid dit te onderzoeken?</text:p>
      <text:p text:style-name="ifm_p_mt.3.76mm_ifm">Vraag 7</text:p>
      <text:p text:style-name="ifm_p_ifm">Kunt u aangeven of de in ons land geldende regels met betrekking tot de verwerking van PFAS-houdende materialen, zoals brandblussers, voldoende helder en duidelijk zijn en bovendien niets te wensen overlaten als het gaat om de bescherming van mens en milieu? Zo nee, bent u bereid de regels aan te scherpen?</text:p>
      <text:p text:style-name="ifm_p_mt.3.76mm_ifm">Vraag 8</text:p>
      <text:p text:style-name="ifm_p_ifm">Kunt u aangeven of er in Nederland andere locaties zijn waar PFAS-houdend bluswater ligt opgeslagen, opgeslagen is geweest of illegaal is gedumpt? Zo ja, waar, in welke mate en op welke wijze is de situatie opgelost?</text:p>
      <text:p text:style-name="ifm_p_mt.3.76mm_ifm">Vraag 9</text:p>
      <text:p text:style-name="ifm_p_ifm">Kunt u aangeven of er nu of in het verleden ook op andere wijzen pogingen zijn ondernomen om van met PFAS vervuilde brandblussers af te komen, bijvoorbeeld door export en verwerking of mogelijk zelfs dumping in Europese- of derde landen? Zo ja, waar en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p een bedrijventerrein in Doetinchem zo’n 1300 containers brandblusschuim met het ZSS PFAS staan opgeslagen in lekkende containers</dc:title>
    <meta:user-defined meta:name="OVERHEIDop.ParlID/DC.identifier">kv-tk-2020Z18665</meta:user-defined>
    <meta:user-defined meta:name="OVERHEIDop.vraagnummer">2020Z18665</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20-2021</meta:user-defined>
    <meta:user-defined meta:name="DCTERMS.W3CDTF/OVERHEIDop.datumIndiening">2020-10-13</meta:user-defined>
    <meta:user-defined meta:name="OVERHEID.StatenGeneraal/DC.creator">Tweede Kamer der Staten-Generaal</meta:user-defined>
    <dc:language>nl</dc:language>
    <meta:user-defined meta:name="DCTERMS.alternative"/>
    <meta:user-defined meta:name="DC.title">Het bericht dat op een bedrijventerrein in Doetinchem zo’n 1300 containers brandblusschuim met het ZSS PFAS staan opgeslagen in lekkende containers</meta:user-defined>
    <meta:user-defined meta:name="DCTERMS.W3CDTF/DCTERMS.available">2020-10-13</meta:user-defined>
    <meta:user-defined meta:name="OVERHEIDop.publicationName">Kamervragen zonder antwoord</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