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6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662</text:p>
      <text:p text:style-name="ifm_p_font.roman_mt.3.76mm_ifm">Vragen van het lid <text:span text:style-name="ifm_span_font.bold_ifm">Van Haga</text:span> (Van Haga) aan de Minister van Volksgezondheid, Welzijn en Sport over <text:span text:style-name="ifm_span_font.italic_ifm">de gewijzigde criteria bij het beoordelen van een PCR-test.</text:span> (ingezonden 13 oktober 2020).</text:p>
      <text:p text:style-name="ifm_p_mt.3.76mm_ifm">Vraag 1</text:p>
      <text:p text:style-name="ifm_p_ifm">Bent u op de hoogte van het feit dat onlangs de criteria voor het beoordelen van een Polymerase Chain reaction (PCR)-test zij aangepsat, zowel voor wat betreft het aantal te testen brokstukjes als voor wat betreft het aantal cycli?<text:note text:id="ID-2020Z18662-d37e57" text:note-class="footnote"><text:note-citation text:label="1 ">1</text:note-citation><text:note-body><text:p text:style-name="ifm_p_font.normal_size.6.93pt_mt..5mm_indent.-0.1161in_mleft.0.1161in_ifm">Rijksinstituut voor Volksgezondheid en Milieu, COVID-19 Richtlijn (https://lci.rivm.nl/richtlijnen/covid-19).</text:p></text:note-body></text:note></text:p>
      <text:p text:style-name="ifm_p_mt.3.76mm_ifm">Vraag 2</text:p>
      <text:p text:style-name="ifm_p_ifm">Kunt u aangeven wanneer deze criteria intern bij het Rijksinstituut voor Volksgezondheid en Milieu (RIVM) zijn aangepast?</text:p>
      <text:p text:style-name="ifm_p_mt.3.76mm_ifm">Vraag 3</text:p>
      <text:p text:style-name="ifm_p_ifm">Kunt u aangeven waarom deze criteria door het RIVM zijn aangepast?</text:p>
      <text:p text:style-name="ifm_p_mt.3.76mm_ifm">Vraag 4</text:p>
      <text:p text:style-name="ifm_p_ifm">Kunt u aangeven wie hiertoe heeft besloten?</text:p>
      <text:p text:style-name="ifm_p_mt.3.76mm_ifm">Vraag 5</text:p>
      <text:p text:style-name="ifm_p_ifm">Kunt u aangeven wanneer dit precies op de site van het RIVM is aangepast?</text:p>
      <text:p text:style-name="ifm_p_mt.3.76mm_ifm">Vraag 6</text:p>
      <text:p text:style-name="ifm_p_ifm">Kunt u aangeven waarom dit niet is gecommuniceerd?</text:p>
      <text:p text:style-name="ifm_p_mt.3.76mm_ifm">Vraag 7</text:p>
      <text:p text:style-name="ifm_p_ifm">Kunt u aangeven wanneer dit naar de verschillende laboratoria is gecommuniceerd?</text:p>
      <text:p text:style-name="ifm_p_mt.3.76mm_ifm">Vraag 8</text:p>
      <text:p text:style-name="ifm_p_ifm">Kunt u aangeven wat de wijziging met betrekking tot het testen op het aantal brokstukjes, namelijk in plaats van het testen op het E-gen, N-gen en RdRP-gen is men slechts gaan testen op het E-gen, voor invloed heeft op het percentage positieve PCR-test uitslagen?</text:p>
      <text:p text:style-name="ifm_p_mt.3.76mm_ifm">Vraag 9</text:p>
      <text:p text:style-name="ifm_p_ifm">Kunt u aangeven wat de wijziging in de vorige vraag voor invloed heeft op het aantal fout-positieve PCR-test uitslagen?</text:p>
      <text:p text:style-name="ifm_p_mt.3.76mm_ifm">Vraag 10</text:p>
      <text:p text:style-name="ifm_p_ifm">Kunt u aangeven waarom de beoordelingsgrens van de PCR-test is verhoogd van 30 cycli naar 35 cycli?</text:p>
      <text:p text:style-name="ifm_p_mt.3.76mm_ifm">Vraag 11</text:p>
      <text:p text:style-name="ifm_p_ifm">Kunt u aangeven wat het verhogen van het aantal cycli van 30 cycli naar 35 cycli voor invloed heeft op het aantal positieve PCR-test uitslagen, zowel absoluut als relatief?</text:p>
      <text:p text:style-name="ifm_p_mt.3.76mm_ifm">Vraag 12</text:p>
      <text:p text:style-name="ifm_p_ifm">Kunt u aangeven wat het verhogen van het aantal cycli van 30 cycli naar 35 cycli voor invloed heeft op het aantal fout-positieve PCR-test uitslagen, zowel absoluut als relatief?</text:p>
      <text:p text:style-name="ifm_p_mt.3.76mm_ifm">Vraag 13</text:p>
      <text:p text:style-name="ifm_p_ifm">Zou het mogelijk kunnen zijn dat de plotselinge stijging van het percentage positieve PCR-testen, die door het RIVM «besmettingen» worden genoemd, te verklaren is door het aanpassen van de criteria bij het beoordelen van de PCR-test, zowel voor wat betreft het aantal te testen brokstukjes als voor wat betreft het aantal cycli? Zo nee, waarom niet?</text:p>
      <text:p text:style-name="ifm_p_mt.3.76mm_ifm">Vraag 14</text:p>
      <text:p text:style-name="ifm_p_ifm">Deelt u de mening dat het tussentijds aanpassen van de beoordelingscriteria inzake de PCR-test kan leiden tot onnauwkeurigheid in de data waardoor er een verkeerd beeld ont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wijzigde criteria bij het beoordelen van een PCR-test</dc:title>
    <meta:user-defined meta:name="OVERHEIDop.ParlID/DC.identifier">kv-tk-2020Z18662</meta:user-defined>
    <meta:user-defined meta:name="OVERHEIDop.vraagnummer">2020Z18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20-2021</meta:user-defined>
    <meta:user-defined meta:name="DCTERMS.W3CDTF/OVERHEIDop.datumIndiening">2020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wijzigde criteria bij het beoordelen van een PCR-test</meta:user-defined>
    <meta:user-defined meta:name="DCTERMS.W3CDTF/DCTERMS.available">2020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