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8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566</text:p>
      <text:p text:style-name="ifm_p_font.roman_mt.3.76mm_ifm">Vragen van de leden <text:span text:style-name="ifm_span_font.bold_ifm">Van Haga</text:span> (Van Haga) en <text:span text:style-name="ifm_span_font.bold_ifm">Baudet</text:span> (FvD) aan de Minister van Volksgezondheid, Welzijn en Sport over <text:span text:style-name="ifm_span_font.italic_ifm">de huidige visie van het kabinet op het gebruik van hydroxychloroquine in de strijd tegen COVID-19.</text:span> (ingezonden 12 oktober 2020).</text:p>
      <text:p text:style-name="ifm_p_mt.3.76mm_ifm">Vraag 1</text:p>
      <text:p text:style-name="ifm_p_ifm">Bent u op de hoogte van het Nederlandse onderzoek, getiteld «Early Hydroxychloroquine but not Chloroquine use reduces ICU admission in COVID-19 patients», waarvan op 23 september 2020 de resultaten zijn gepubliceerd?<text:note text:id="ID-2020Z18566-d37e60" text:note-class="footnote"><text:note-citation text:label="1 ">1</text:note-citation><text:note-body><text:p text:style-name="ifm_p_font.normal_size.6.93pt_mt..5mm_indent.-0.1161in_mleft.0.1161in_ifm">International Journal of Infectious Diseases, 29 september 2020, «Early Hydroxychloroquine but not Chloroquine use reduces ICU admission in COVID-19 patients», (https://doi.org/10.1016/j.ijid.2020.09.1460)</text:p></text:note-body></text:note> <text:span text:style-name="ifm_span_font.superscript_ifm">en</text:span> <text:note text:id="ID-2020Z18566-d37e69" text:note-class="footnote"><text:note-citation text:label="2 ">2</text:note-citation><text:note-body><text:p text:style-name="ifm_p_font.normal_size.6.93pt_mt..5mm_indent.-0.1161in_mleft.0.1161in_ifm">NOS, 10 oktober 2020, «Discussie over hydroxychloroquine krijgt nieuwe impuls» (https://nos.nl/artikel/2351726-discussie-over-hydroxychloroquine-krijgt-nieuwe-impuls.html.</text:p></text:note-body></text:note></text:p>
      <text:p text:style-name="ifm_p_mt.3.76mm_ifm">Vraag 2</text:p>
      <text:p text:style-name="ifm_p_ifm">Wat vindt u van de belangrijkste bevinding uit het onderzoek, dat er 53% minder kans bestaat op een IC-opname wanneer een patiënt binnen één dag na opname in het ziekenhuis hydroxychloroquine krijgt toegediend?</text:p>
      <text:p text:style-name="ifm_p_mt.3.76mm_ifm">Vraag 3</text:p>
      <text:p text:style-name="ifm_p_ifm">Bent u, nu wederom uit onderzoek is gebleken dat vroege behandeling met – onder andere – hydroxychloroquine het risico verkleint op progressie van COVID-19 in het lichaam van een patiënt, nog steeds van mening dat er geen objectiveerbare aanleiding bestaat om over te gaan tot extra inspanningen met betrekking tot het beschikbaar houden van hydroxychloroquine ter bestrijding van COVID-19? Zo ja, waarom?</text:p>
      <text:p text:style-name="ifm_p_mt.3.76mm_ifm">Vraag 4</text:p>
      <text:p text:style-name="ifm_p_ifm">Vindt u niet dat er in de laatste maanden veel nieuwe en hoopvolle onderzoeksresultaten zijn gepubliceerd en dat u het aan de Nederlandse burger verplicht bent dit serieus te nemen? Zo nee, waarom niet? Zo ja, wat gaat u doen naar aanleiding van de nieuwe informatie?</text:p>
      <text:p text:style-name="ifm_p_mt.3.76mm_ifm">Vraag 5</text:p>
      <text:p text:style-name="ifm_p_ifm">Vindt u niet dat er tenminste sprake zou moeten zijn van een vervolg op de hiervoor aangehaalde studie, daar de resultaten hoopvol zijn en er mogelijk mensenlevens kunnen worden gered met de vroege toediening van hydroxychloroquin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idige visie van het kabinet op het gebruik van hydroxychloroquine in de strijd tegen COVID-19</dc:title>
    <meta:user-defined meta:name="OVERHEIDop.ParlID/DC.identifier">kv-tk-2020Z18566</meta:user-defined>
    <meta:user-defined meta:name="OVERHEIDop.vraagnummer">2020Z18566</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indiener">W.R. van Haga</meta:user-defined>
    <meta:user-defined meta:name="OVERHEIDop.vergaderjaar">2020-2021</meta:user-defined>
    <meta:user-defined meta:name="DCTERMS.W3CDTF/OVERHEIDop.datumIndiening">2020-10-12</meta:user-defined>
    <meta:user-defined meta:name="OVERHEID.StatenGeneraal/DC.creator">Tweede Kamer der Staten-Generaal</meta:user-defined>
    <dc:language>nl</dc:language>
    <meta:user-defined meta:name="DCTERMS.alternative"/>
    <meta:user-defined meta:name="DC.title">De huidige visie van het kabinet op het gebruik van hydroxychloroquine in de strijd tegen COVID-19</meta:user-defined>
    <meta:user-defined meta:name="DCTERMS.W3CDTF/DCTERMS.available">2020-10-12</meta:user-defined>
    <meta:user-defined meta:name="OVERHEIDop.publicationName">Kamervragen zonder antwoord</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