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563</text:p>
      <text:p text:style-name="ifm_p_font.roman_mt.3.76mm_ifm">Vragen van het lid <text:span text:style-name="ifm_span_font.bold_ifm">Lodders</text:span> (VVD) aan de Minister van Landbouw, Natuur en Voedselkwaliteit aanvullend over <text:span text:style-name="ifm_span_font.italic_ifm">de beantwoording van eerdere Kamervragen over de berichten «De Lugt: «Neonics-dossier bieten moet terug op tafel» en «Ook Duitse bietentelers eisen derogatie neonics» en over het artikel «Ongelijk speelveld neonics is een feit».</text:span> (ingezonden 12 oktober 2020).</text:p>
      <text:p text:style-name="ifm_p_mt.3.76mm_ifm">Vraag 1</text:p>
      <text:p text:style-name="ifm_p_ifm">Bent u bekend met het artikel «Ongelijk speelveld neonics is een feit»?<text:note text:id="ID-2020Z18563-d37e57" text:note-class="footnote"><text:note-citation text:label="1 ">1</text:note-citation><text:note-body><text:p text:style-name="ifm_p_font.normal_size.6.93pt_mt..5mm_indent.-0.1161in_mleft.0.1161in_ifm">Boerenbusinness, 7 oktober 2020, «Ongelijk speelveld neonics is een feit» (https://www.boerenbusiness.nl/akkerbouw/artikel/10889578/ongelijk-speelveld-neonics-is-een-feit?ref=meeste_reacties)</text:p></text:note-body></text:note></text:p>
      <text:p text:style-name="ifm_p_mt.3.76mm_ifm">Vraag 2</text:p>
      <text:p text:style-name="ifm_p_ifm">Klopt het dat het Franse parlement op 6 oktober heeft ingestemd met een tijdelijke vrijstelling voor neonicotinoïden?</text:p>
      <text:p text:style-name="ifm_p_mt.3.76mm_ifm">Vraag 3</text:p>
      <text:p text:style-name="ifm_p_ifm">Klopt het dat Frankrijk, de grootste bietenproducent in Europa, zich aansluit bij tien andere Europese landen die al een derogatie verlenen?</text:p>
      <text:p text:style-name="ifm_p_mt.3.76mm_ifm">Vraag 4</text:p>
      <text:p text:style-name="ifm_p_ifm">Wat vindt u van het besluit van het Franse parlement?</text:p>
      <text:p text:style-name="ifm_p_mt.3.76mm_ifm">Vraag 5</text:p>
      <text:p text:style-name="ifm_p_ifm">Deelt u de mening dat met deze stap van het Franse parlement het gelijke speelveld in Europa heel ver te zoeken is? Zo nee, kunt u dat toelichten?</text:p>
      <text:p text:style-name="ifm_p_mt.3.76mm_ifm">Vraag 6</text:p>
      <text:p text:style-name="ifm_p_ifm">Op basis van welke argumenten heeft Frankrijk deze maatregel genomen?</text:p>
      <text:p text:style-name="ifm_p_mt.3.76mm_ifm">Vraag 7</text:p>
      <text:p text:style-name="ifm_p_ifm">Kunt u een uitputtend overzicht geven van alle argumenten van alle landen die inmiddels zijn overgegaan tot het verlenen van een derogatie?</text:p>
      <text:p text:style-name="ifm_p_mt.3.76mm_ifm">Vraag 8</text:p>
      <text:p text:style-name="ifm_p_ifm">Wat verstaat u onder een landbouwkundige noodsituatie?</text:p>
      <text:p text:style-name="ifm_p_mt.3.76mm_ifm">Vraag 9</text:p>
      <text:p text:style-name="ifm_p_ifm">Vindt u dat een ongelijk speelveld kan leiden tot een noodsituatie? Zo nee, hoe beoordeelt u de situatie als Nederlandse telers zich gedwongen voelen om te stoppen of in te krimpen met het areaal omdat het ongelijke speelveld en de opbrengstderving daartoe nopen?</text:p>
      <text:p text:style-name="ifm_p_mt.3.76mm_ifm">Vraag 10</text:p>
      <text:p text:style-name="ifm_p_ifm">Klopt het dat, zoals we hebben kunnen lezen in de beantwoording van de schriftelijke vragen, u nog niet in overleg bent getreden met de sector over de recente ontwikkelingen van de Nederlandse bietenteelt? Zo ja, kunt u toelichten waarom niet, nu blijkt dat de gevolgen van het verbod op het gebruik van neonicotinoïden niet van tijdelijke aard is en de sector te maken heeft met een steeds groter wordend ongelijk speelveld?<text:note text:id="ID-2020Z18563-d37e111" text:note-class="footnote"><text:note-citation text:label="2 ">2</text:note-citation><text:note-body><text:p text:style-name="ifm_p_font.normal_size.6.93pt_mt..5mm_indent.-0.1161in_mleft.0.1161in_ifm">Antwoord op vragen van het lid Lodders over de berichten: «De Lugt: «Neonics-dossier bieten moet terug op tafel» en «Ook Duitse bietentelers eisen derogatie neonics» (2020Z14656)</text:p></text:note-body></text:note></text:p>
      <text:p text:style-name="ifm_p_mt.3.76mm_ifm">Vraag 11</text:p>
      <text:p text:style-name="ifm_p_ifm">Kunt u aangeven waarop u de uitspraak dat door acties vanuit de sector zelf «de impact niet groot als gevreesd [is]» gebaseerd heeft?</text:p>
      <text:p text:style-name="ifm_p_mt.3.76mm_ifm">Vraag 12</text:p>
      <text:p text:style-name="ifm_p_ifm">Bent u op de hoogte dat de Franse bietentelers forse schade lijden als gevolg van het vergelingsvirus, namelijk gemiddeld 7% opbrengstderving, die in extreme situaties kan oplopen tot 80%?</text:p>
      <text:p text:style-name="ifm_p_mt.3.76mm_ifm">Vraag 13</text:p>
      <text:p text:style-name="ifm_p_ifm">Bent u op de hoogte dat de Nederlandse bietentelers vorig jaar al een gemiddelde schade hebben opgelopen van 7% en dat dat dus vergelijkbaar is met de Franse situatie? Zo ja, wat vindt u hiervan?</text:p>
      <text:p text:style-name="ifm_p_mt.3.76mm_ifm">Vraag 14</text:p>
      <text:p text:style-name="ifm_p_ifm">Kunt u in overleg met de sector de economische gevolgen voor de Nederlandse telers in kaart brengen? Zo nee, waarom niet?</text:p>
      <text:p text:style-name="ifm_p_mt.3.76mm_ifm">Vraag 15</text:p>
      <text:p text:style-name="ifm_p_ifm">Hoe ziet u in het licht van het Uitvoeringsprogramma Toekomstvisie Gewasbescherming 2030, waarin u de transitie schetst naar «weerbare planten en teeltsystemen», de casus van de bietenteelt voor de kortetermijnproblematiek?</text:p>
      <text:p text:style-name="ifm_p_mt.3.76mm_ifm">Vraag 16</text:p>
      <text:p text:style-name="ifm_p_ifm">Welke oplossingen kunt u bieden voor de korte en middellange termijn, gelet op uw antwoord op vraag 9 over de aanpak in de werkgroep actuele vraagstukken en de inzet voor lange termijn? Wat is de inspanningsverplichting die u voor u ziet zolang u afziet van het verlenen van een derog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eerdere Kamervragen over de berichten ‘De Lugt: ‘Neonics-dossier bieten moet terug op tafel’ en ‘Ook Duitse bietentelers eisen derogatie neonics’ en het artikel ‘Ongelijk speelveld neonics is een feit’ en over het artikel ‘Ongelijk speelveld neonics is een feit’.</dc:title>
    <meta:user-defined meta:name="OVERHEIDop.ParlID/DC.identifier">kv-tk-2020Z18563</meta:user-defined>
    <meta:user-defined meta:name="OVERHEIDop.vraagnummer">2020Z1856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0-12</meta:user-defined>
    <meta:user-defined meta:name="OVERHEID.StatenGeneraal/DC.creator">Tweede Kamer der Staten-Generaal</meta:user-defined>
    <dc:language>nl</dc:language>
    <meta:user-defined meta:name="DCTERMS.alternative"/>
    <meta:user-defined meta:name="DC.title">De beantwoording van eerdere Kamervragen over de berichten ‘De Lugt: ‘Neonics-dossier bieten moet terug op tafel’ en ‘Ook Duitse bietentelers eisen derogatie neonics’ en het artikel ‘Ongelijk speelveld neonics is een feit’ en over het artikel ‘Ongelijk speelveld neonics is een feit’.</meta:user-defined>
    <meta:user-defined meta:name="DCTERMS.W3CDTF/DCTERMS.available">2020-10-12</meta:user-defined>
    <meta:user-defined meta:name="OVERHEIDop.publicationName">Kamervragen zonder antwoord</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