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5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559</text:p>
      <text:p text:style-name="ifm_p_font.roman_mt.3.76mm_ifm">Vragen van de leden <text:span text:style-name="ifm_span_font.bold_ifm">Van den Hul</text:span> (PvdA), <text:span text:style-name="ifm_span_font.bold_ifm">Bergkamp</text:span> (D66), <text:span text:style-name="ifm_span_font.bold_ifm">Özütok</text:span> (GroenLinks), <text:span text:style-name="ifm_span_font.bold_ifm">Bouali</text:span> (D66) en <text:span text:style-name="ifm_span_font.bold_ifm">Van den Nieuwenhuijzen</text:span> (GroenLinks) aan de Ministers van Onderwijs, Cultuur en Wetenschap en voor Buitenlandse Handel en Ontwikkelingssamenwerking over <text:span text:style-name="ifm_span_font.italic_ifm">aandacht voor de kwetsbare positie van oa. LHBTI’s in de nationale en internationale COVID-19 respons</text:span> (ingezonden 12 oktober 2020).</text:p>
      <text:p text:style-name="ifm_p_mt.3.76mm_ifm">Vraag 1</text:p>
      <text:p text:style-name="ifm_p_ifm">Bent u bekend met het feit dat de Hoge Commissaris voor de mensenrechten van de Verenigde Naties stelt dat LHBTI-personen<text:note text:id="ID-2020Z18559-d37e69" text:note-class="footnote"><text:note-citation text:label="1 ">1</text:note-citation><text:note-body><text:p text:style-name="ifm_p_font.normal_size.6.93pt_mt..5mm_indent.-0.1161in_mleft.0.1161in_ifm">LHBTI: lesbische vrouwen, homoseksuele mannen, biseksuelen, transgenders en intersekse personen.</text:p></text:note-body></text:note> zich door de COVID-19-pandemie in een extra kwetsbare positie bevinden? Bent u op de hoogte van de oproep van de Hoge Commissaris aan nationale overheden om er voor te zorgen dat LHBTI-personen door de COVID-19-pandemie niet (extra) worden getroffen door discriminatie en geweld, te verzekeren dat LHBTI-personen goede toegang houden tot gezondheidszorg, en dat landen in hun sociaal beleid rond COVID-19 bijzondere aandacht hebben voor o.a. oudere LHBTI-personen?</text:p>
      <text:p text:style-name="ifm_p_mt.3.76mm_ifm">Vraag 2</text:p>
      <text:p text:style-name="ifm_p_ifm">Bent u bekend met de oproep van mensenrechtenexperts van de Verenigde Naties (VN) aan nationale overheden om in het kader van de COVID-19-pandemie in het bijzonder bescherming te bieden aan LHBTI-personen?</text:p>
      <text:p text:style-name="ifm_p_mt.3.76mm_ifm">Vraag 3</text:p>
      <text:p text:style-name="ifm_p_ifm">Heeft u inzicht in de impact van COVID-19 op LHBTI-personen in Nederland?</text:p>
      <text:p text:style-name="ifm_p_mt.3.76mm_ifm">Vraag 4</text:p>
      <text:p text:style-name="ifm_p_ifm">Bent u op de hoogte van de signalen dat LHBTI-personen in Nederland tijdens de COVID-19-pandemie in het bijzonder worden getroffen door eenzaamheid?</text:p>
      <text:p text:style-name="ifm_p_mt.3.76mm_ifm">Vraag 5</text:p>
      <text:p text:style-name="ifm_p_ifm">Kunt u aangeven welke gevolgen de COVID-19-pandemie heeft voor medische zorg aan transgenderpersonen? Is het waar dat de wachttijden voor transgenderzorg sinds de pandemie sterk zijn toegenomen? Welke maatregelen treft u om dit tegen te gaan?</text:p>
      <text:p text:style-name="ifm_p_mt.3.76mm_ifm">Vraag 6</text:p>
      <text:p text:style-name="ifm_p_ifm">Bent u bereid om, in lijn met de aanbevelingen van de VN, voor Nederland een integrale aanpak te ontwikkelen om kwetsbare groepen zoals LHBTI’s tijdens de COVID-19-pandemie te steunen en te beschermen? Bent u bereid om daarbinnen bijzondere aandacht te besteden aan de aanpak van geweld en discriminatie tegen LHBTI-personen, de bestrijding van eenzaamheid, aan oudere LHBTI-personen en aan (goed toegankelijke zorg voor) transgender personen? Kunt u aangeven welke initiatieven u in het kader van de COVID-19-pandemie al heeft genomen voor LHBTI-personen en andere kwetsbare groepen in Nederland?</text:p>
      <text:p text:style-name="ifm_p_mt.3.76mm_ifm">Vraag 7</text:p>
      <text:p text:style-name="ifm_p_ifm">Bent u op de hoogte van de signalen van lokale organisaties dat sinds de uitbraak van de uitbraak van COVID-19 in vluchtelingenkampen van de VN LHBTI-personen minder veilig zijn en dat zij uit de vluchtelingenkampen vluchten? Welke mogelijkheden ziet u om de veiligheid van LHBTI-mensen te verbeteren? Heeft u hierop al stappen gezet?</text:p>
      <text:p text:style-name="ifm_p_mt.3.76mm_ifm">Vraag 8</text:p>
      <text:p text:style-name="ifm_p_ifm">Kunt u aangeven hoe Nederland bij de VN erop aandringt dat alle landen in hun internationale COVID-19 respons bijzondere aandacht hebben voor kwetsbare groepen, inclusief LHBTI-personen, zonder enige vorm van discriminatie en uitsluiting?</text:p>
      <text:p text:style-name="ifm_p_mt.3.76mm_ifm">Vraag 9</text:p>
      <text:p text:style-name="ifm_p_ifm">Welke acties onderneemt Nederland om ervoor te zorgen dat organisaties die Nederlandse steun ontvangen en distribueren in het kader van de COVID-19-respons, zorgen dat deze hulp kwetsbare groepen, zoals LHBTI’s, optimaal en zonder enige vorm van discriminatie bere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dacht voor de kwetsbare positie van oa. LHBTI’s in de nationale en internationale COVID-19 respons</dc:title>
    <meta:user-defined meta:name="OVERHEIDop.ParlID/DC.identifier">kv-tk-2020Z18559</meta:user-defined>
    <meta:user-defined meta:name="OVERHEIDop.vraagnummer">2020Z185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J.H. van den Nieuwenhuijzen</meta:user-defined>
    <meta:user-defined meta:name="OVERHEIDop.indiener">A. Bouali</meta:user-defined>
    <meta:user-defined meta:name="OVERHEIDop.indiener">N. Özütok</meta:user-defined>
    <meta:user-defined meta:name="OVERHEIDop.indiener">V.A. Bergkamp</meta:user-defined>
    <meta:user-defined meta:name="OVERHEIDop.indiener">K.A.E. van den Hul</meta:user-defined>
    <meta:user-defined meta:name="OVERHEIDop.vergaderjaar">2020-2021</meta:user-defined>
    <meta:user-defined meta:name="DCTERMS.W3CDTF/OVERHEIDop.datumIndiening">2020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dacht voor de kwetsbare positie van oa. LHBTI’s in de nationale en internationale COVID-19 respons</meta:user-defined>
    <meta:user-defined meta:name="DCTERMS.W3CDTF/DCTERMS.available">2020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