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58</text:p>
      <text:p text:style-name="ifm_p_font.roman_mt.3.76mm_ifm">Vragen van de leden <text:span text:style-name="ifm_span_font.bold_ifm">Belhaj</text:span> (D66), <text:span text:style-name="ifm_span_font.bold_ifm">Van den Berge</text:span> (GroenLinks), <text:span text:style-name="ifm_span_font.bold_ifm">Asscher</text:span> (PvdA) en <text:span text:style-name="ifm_span_font.bold_ifm">Kwint</text:span> (SP) aan de Ministers van Justitie en Veiligheid, van Volksgezondheid, Welzijn en Sport en van Onderwijs, Cultuur en Wetenschap over <text:span text:style-name="ifm_span_font.italic_ifm">het bericht «Culturele instellingen in chaos na coronamaatregelen. «Dit is een onmogelijke keuze»»</text:span> (ingezonden 12 oktober 2020).</text:p>
      <text:p text:style-name="ifm_p_mt.3.76mm_ifm">Vraag 1</text:p>
      <text:p text:style-name="ifm_p_ifm">Bent u bekend met het bericht «Culturele instellingen in chaos na coronamaatregelen. «Dit is een onmogelijke keuze»»?<text:note text:id="ID-2020Z18558-d37e65" text:note-class="footnote"><text:note-citation text:label="1 ">1</text:note-citation><text:note-body><text:p text:style-name="ifm_p_font.normal_size.6.93pt_mt..5mm_indent.-0.1161in_mleft.0.1161in_ifm">Trouw, 1 oktober 2020</text:p></text:note-body></text:note></text:p>
      <text:p text:style-name="ifm_p_mt.3.76mm_ifm">Vraag 2</text:p>
      <text:p text:style-name="ifm_p_ifm">Deelt u de mening dat de nieuwe coronamaatregelen met betrekking tot ontheffingen voor culturele instellingen tot ontzettend veel onduidelijkheid hebben geleid en dat deze onduidelijkheden zo snel mogelijk verholpen moeten worden? Wat gaat u daaraan doen?</text:p>
      <text:p text:style-name="ifm_p_mt.3.76mm_ifm">Vraag 3</text:p>
      <text:p text:style-name="ifm_p_ifm">Wat vindt u ervan dat culturele instellingen in regio’s met extreem veel besmettingen (bijvoorbeeld Haaglanden) meer mogen dan in regio’s met een stuk minder besmettingen (bijvoorbeeld IJsselland)? Kunt u dit uitleggen? Wat vindt u in bredere zin van alle verschillen in ontheffingen tussen verschillende regio’s, soms zelfs binnen veiligheidsregio’s, en dat sommige regio’s zeggen «het nog even aan te kijken»? Vindt u dit wenselijk en logisch? Kunt u uw antwoord toelichten?</text:p>
      <text:p text:style-name="ifm_p_mt.3.76mm_ifm">Vraag 4</text:p>
      <text:p text:style-name="ifm_p_ifm">Hoe beoordeelt u de situatie waarin cabaretier Henry van Loon op 12 en 13 oktober niet meer mag optreden in het Zaantheater voor 240 personen vanwege de opgelegde beperking van maximaal 30 personen, terwijl hij in plaats daarvan 40 kilometer verderop in Hoorn op diezelfde avonden wel mag optreden? Leidt dit niet tot oneerlijke concurrentie?<text:note text:id="ID-2020Z18558-d37e88" text:note-class="footnote"><text:note-citation text:label="2 ">2</text:note-citation><text:note-body><text:p text:style-name="ifm_p_font.normal_size.6.93pt_mt..5mm_indent.-0.1161in_mleft.0.1161in_ifm">Telegraaf, 6 oktober 2020. «Roep om nationaal beleid aantal bezoekers»</text:p></text:note-body></text:note></text:p>
      <text:p text:style-name="ifm_p_mt.3.76mm_ifm">Vraag 5</text:p>
      <text:p text:style-name="ifm_p_ifm">Hoe komt het dat de veiligheidsregio’s niet waren voorbereid op deze nieuwe maatregelen? Bent u het eens dat zij in de toekomst beter voorbereid moeten worden, om te voorkomen dat het voor culturele instellingen volstrekt onduidelijk is of zij diezelfde avond hun programma nog doorgang kunnen laten vinden?</text:p>
      <text:p text:style-name="ifm_p_mt.3.76mm_ifm">Vraag 6</text:p>
      <text:p text:style-name="ifm_p_ifm">Bent u het met de indieners eens dat het wenselijk zou zijn om in overleg met veiligheidsregio’s en de culturele sector te komen tot een routekaart voor wat er wel mogelijk is bij verschillende besmettingsscenario’s om zo de voorspelbaarheid van maatregelen voor de sector te vergroten?</text:p>
      <text:p text:style-name="ifm_p_mt.3.76mm_ifm">Vraag 7</text:p>
      <text:p text:style-name="ifm_p_ifm">Wat vindt u ervan dat de voorzitters van veiligheidsregio’s verschillende afwegingen maken waardoor er een soort willekeur ontstaat die veel onduidelijkheid creëert? Zou een uniforme set van regels voor de sector niet beter zijn, zodat er geen willekeur optreedt?</text:p>
      <text:p text:style-name="ifm_p_mt.3.76mm_ifm">Vraag 8</text:p>
      <text:p text:style-name="ifm_p_ifm">Wat vindt u ervan dat door de verschillen tussen regio’s, mensen die in een regio wonen met strengere regels, zich verplaatsen naar regio’s waar men wel naar een culturele instelling kan? Is er nagedacht over het feit dat hierdoor juist meer risico’s ontstaan doordat er sneller een verspreiding van het coronavirus kan plaatsvinden?</text:p>
      <text:p text:style-name="ifm_p_mt.3.76mm_ifm">Vraag 9</text:p>
      <text:p text:style-name="ifm_p_ifm">Wat is de definitie van «instellingen met regionaal belang»? Bent u het eens dat dit niet per se grote theaters hoeven te zijn, maar juist ook kleine buurttheaters die een belangrijke rol spelen bij de sociale cohesie van kwetsbare wijken? Hoe gaat u voorkomen dat deze kleine theaters nu buiten de boot gaan vallen waardoor zij alsnog een grote kans hebben failliet te gaan?</text:p>
      <text:p text:style-name="ifm_p_mt.3.76mm_ifm">Vraag 10</text:p>
      <text:p text:style-name="ifm_p_ifm">Wat vindt u ervan dat instellingen die overduidelijk meer dan 30 personen binnen kunnen laten met in achtneming van RIVM-voorschriften, zoals bijvoorbeeld de Ziggodome of Afas Live, niet in aanmerking komen voor een ontheffing?<text:note text:id="ID-2020Z18558-d37e127" text:note-class="footnote"><text:note-citation text:label="3 ">3</text:note-citation><text:note-body><text:p text:style-name="ifm_p_font.normal_size.6.93pt_mt..5mm_indent.-0.1161in_mleft.0.1161in_ifm">Parool, 30 september 2020. «Deze Amsterdamse culturele instellingen mogen meer dan dertig mensen ontvangen»</text:p></text:note-body></text:note> Zou het mogelijk zijn in overleg te treden met de veiligheidsregio’s om gelijke richtlijnen te hanteren van vrijstellingen voor culturele instellingen? Zo nee, waarom niet?</text:p>
      <text:p text:style-name="ifm_p_mt.3.76mm_ifm">Vraag 11</text:p>
      <text:p text:style-name="ifm_p_ifm">Bent u bereid op korte termijn proefopstellingen in de culturele sector, zoals de proefopstelling van theater Markant in Uden, te laten testen op veiligheid door het RIVM? Bent u voorts bereid de adviezen die het RIVM hierover zou geven mee te nemen in het beleid?</text:p>
      <text:p text:style-name="ifm_p_mt.3.76mm_ifm">Vraag 12</text:p>
      <text:p text:style-name="ifm_p_ifm">Kunt u deze vragen zo snel mogelijk beantwoorden, uiterlijk binne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ulturele instellingen in chaos na coronamaatregelen. “Dit is een onmogelijke keuze”’</dc:title>
    <meta:user-defined meta:name="OVERHEIDop.ParlID/DC.identifier">kv-tk-2020Z18558</meta:user-defined>
    <meta:user-defined meta:name="OVERHEIDop.vraagnummer">2020Z18558</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L.F. Asscher</meta:user-defined>
    <meta:user-defined meta:name="OVERHEIDop.indiener">C.N. van den Berge</meta:user-defined>
    <meta:user-defined meta:name="OVERHEIDop.indiener">S. Belhaj</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Het bericht ‘Culturele instellingen in chaos na coronamaatregelen. “Dit is een onmogelijke keuze”’</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