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5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554</text:p>
      <text:p text:style-name="ifm_p_font.roman_mt.3.76mm_ifm">Vragen van het lid <text:span text:style-name="ifm_span_font.bold_ifm">De Roon</text:span> (PVV) aan de Minister van Buitenlandse Zaken over <text:span text:style-name="ifm_span_font.italic_ifm">dreigende vrijlating van moordenaar van Daniel Pearl en straffeloosheid van imam die fatwa over Geert Wilders uitsprak.</text:span> (ingezonden 12 oktober 2020).</text:p>
      <text:p text:style-name="ifm_p_mt.3.76mm_ifm">Vraag 1</text:p>
      <text:p text:style-name="ifm_p_ifm">Bent u ervan op de hoogte dat in Pakistan een van de wrede moordenaars van journalist Daniel Pearl dreigt te worden vrijgelaten?<text:note text:id="n1" text:note-class="footnote"><text:note-citation text:label="1 ">1</text:note-citation><text:note-body><text:p text:style-name="ifm_p_font.normal_size.6.93pt_mt..5mm_indent.-0.1161in_mleft.0.1161in_ifm">Algemeiner, 8 oktober 2020, « Jewish leaders call for killer of Daniel Pearl to remain in prison for the rest of his days». (https://www.algemeiner.com/2020/10/08/us-jewish-leaders-call-for-killer-of-daniel-pearl-to-remain-in-prison-for-rest-of-his-days/)</text:p></text:note-body></text:note></text:p>
      <text:p text:style-name="ifm_p_mt.3.76mm_ifm">Vraag 2</text:p>
      <text:p text:style-name="ifm_p_ifm">Deelt u de mening dat deze vrijlating uitermate ongewenst en een zware slag voor rechtvaardigheidsgevoelens zou zijn?</text:p>
      <text:p text:style-name="ifm_p_mt.3.76mm_ifm">Vraag 3</text:p>
      <text:p text:style-name="ifm_p_ifm">Wilt u er bij de regering van Pakistan met grote spoed en op ministerieel niveau op aandringen dat alles in het werk wordt gesteld om deze vrijlating te voorkomen? Zo nee, waarom niet?</text:p>
      <text:p text:style-name="ifm_p_mt.3.76mm_ifm">Vraag 4</text:p>
      <text:p text:style-name="ifm_p_ifm">Wilt u er in datzelfde gesprek stevig op aandringen dat de imam die een doodsbedreiging (fatwa) tegen Geert Wilders uitsprak nu eindelijk eens afdoende wordt aangepakt? Zo nee, waarom niet?<text:note text:id="n2" text:note-class="footnote"><text:note-citation text:label="2 ">2</text:note-citation><text:note-body><text:p text:style-name="ifm_p_font.normal_size.6.93pt_mt..5mm_indent.-0.1161in_mleft.0.1161in_ifm">AD, 20 november 2019, «Aangifte Wilders tegen Pakistaanse geestelijke na doodsbedreiging». (https://www.ad.nl/politiek/aangifte-wilders-tegen-pakistaanse-geestelijke-na-doodsbedreiging~a3d1a5ad/?referrer=https%3A%2F%2Fwww.google.nl%2F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reigende vrijlating van moordenaar van Daniel Pearl en straffeloosheid van imam die fatwa over Geert Wilders uitsprak</dc:title>
    <meta:user-defined meta:name="OVERHEIDop.ParlID/DC.identifier">kv-tk-2020Z18554</meta:user-defined>
    <meta:user-defined meta:name="OVERHEIDop.vraagnummer">2020Z185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20-2021</meta:user-defined>
    <meta:user-defined meta:name="DCTERMS.W3CDTF/OVERHEIDop.datumIndiening">2020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eigende vrijlating van moordenaar van Daniel Pearl en straffeloosheid van imam die fatwa over Geert Wilders uitsprak</meta:user-defined>
    <meta:user-defined meta:name="DCTERMS.W3CDTF/DCTERMS.available">2020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