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4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409</text:p>
      <text:p text:style-name="ifm_p_font.roman_mt.3.76mm_ifm">Vragen van de leden <text:span text:style-name="ifm_span_font.bold_ifm">Jasper van Dijk</text:span> (SP) en <text:span text:style-name="ifm_span_font.bold_ifm">Peters</text:span> (CDA) aan de Staatssecretaris van Sociale Zaken en Werkgelegenheid over <text:span text:style-name="ifm_span_font.italic_ifm">tekorten bij sociale werkvoorzieningen</text:span> (ingezonden 9 oktober 2020).</text:p>
      <text:p text:style-name="ifm_p_mt.3.76mm_ifm">Vraag 1</text:p>
      <text:p text:style-name="ifm_p_ifm">Heeft u kennisgenomen van het bericht «Miljoenentekort dreigt bij sociale werkplaats Ergon in Eindhoven»?<text:note text:id="ID-2020Z18409-d37e60" text:note-class="footnote"><text:note-citation text:label="1 ">1</text:note-citation><text:note-body><text:p text:style-name="ifm_p_font.normal_size.6.93pt_mt..5mm_indent.-0.1161in_mleft.0.1161in_ifm">ED, 1 okt 2020, «Miljoenentekort dreigt bij sociale werkplaats Ergon in Eindhoven», https://www.ed.nl/eindhoven/miljoenentekort-dreigt-bij-sociale-werkplaats-ergon-in-eindhoven~a4a2a9c98/?referrer=https%3A%2F%2Ft.co%2FJsqdPUsFJK%3Famp%3D1</text:p></text:note-body></text:note></text:p>
      <text:p text:style-name="ifm_p_mt.3.76mm_ifm">Vraag 2</text:p>
      <text:p text:style-name="ifm_p_ifm">Klopt het dat er bij de sociale werkplaats Ergon in Eindhoven de komende jaren een tekort van vier tot acht miljoen euro jaarlijks dreigt te ontstaan? Zo ja, wat is naar uw oordeel de oorzaak van dit grote tekort?</text:p>
      <text:p text:style-name="ifm_p_mt.3.76mm_ifm">Vraag 3</text:p>
      <text:p text:style-name="ifm_p_ifm">Heeft u gezien dat er ook veel onrust is bij Wedeka, het SW-bedrijf in Groningen?<text:note text:id="ID-2020Z18409-d37e78" text:note-class="footnote"><text:note-citation text:label="2 ">2</text:note-citation><text:note-body><text:p text:style-name="ifm_p_font.normal_size.6.93pt_mt..5mm_indent.-0.1161in_mleft.0.1161in_ifm">Dagblad van het Noorden, 8 okt 2020, ««Onrust bij Wedeka erg groot»« https://www.dvhn.nl/groningen/Onrust-bij-Wedeka-erg-groot-26086485.html</text:p></text:note-body></text:note></text:p>
      <text:p text:style-name="ifm_p_mt.3.76mm_ifm">Vraag 4</text:p>
      <text:p text:style-name="ifm_p_ifm">Klopt het dat in het hele land SW-bedrijven te kampen hebben met financiële problemen? Kunt u aangeven welke dit zijn?</text:p>
      <text:p text:style-name="ifm_p_mt.3.76mm_ifm">Vraag 5</text:p>
      <text:p text:style-name="ifm_p_ifm">Herkent u de grote zorgen die er zijn over het voortbestaan van deze Sociale Werkvoorzieningen en dat dit buitengewoon pijnlijk is voor de (kwetsbare) mensen die hier werkzaam zijn?</text:p>
      <text:p text:style-name="ifm_p_mt.3.76mm_ifm">Vraag 6</text:p>
      <text:p text:style-name="ifm_p_ifm">Welke maatregelen gaat u nemen om te voorkomen dat deze noodlijdende SW-bedrijven omvallen en (kwetsbare) mensen hun baan verliezen?</text:p>
      <text:p text:style-name="ifm_p_mt.3.76mm_ifm">Vraag 7</text:p>
      <text:p text:style-name="ifm_p_ifm">Bent u het eens met de oproep aan gemeentes om ingrijpende beslissingen over SW-bedrijven op te schorten, aangezien er in Den Haag volop wordt gediscussieerd over de toekomst van de SW?</text:p>
      <text:p text:style-name="ifm_p_mt.3.76mm_ifm">Vraag 8</text:p>
      <text:p text:style-name="ifm_p_ifm">Deelt u de mening dat een revitalisering van de SW broodnodig is, teneinde een nodeloze kapitaalvernietiging te voorkomen?<text:note text:id="ID-2020Z18409-d37e112" text:note-class="footnote"><text:note-citation text:label="3 ">3</text:note-citation><text:note-body><text:p text:style-name="ifm_p_font.normal_size.6.93pt_mt..5mm_indent.-0.1161in_mleft.0.1161in_ifm">Trouw, 17 juni 2020, «CDA en SP willen sociale werkplaats nieuw leven inblazen», https://www.trouw.nl/politiek/cda-en-sp-willen-sociale-werkplaats-nieuw-leven-inblazen~b69f6eab/</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en bij sociale werkvoorzieningen</dc:title>
    <meta:user-defined meta:name="OVERHEIDop.ParlID/DC.identifier">kv-tk-2020Z18409</meta:user-defined>
    <meta:user-defined meta:name="OVERHEIDop.vraagnummer">2020Z18409</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J.J. (Jasper) van Dijk</meta:user-defined>
    <meta:user-defined meta:name="OVERHEIDop.vergaderjaar">2020-2021</meta:user-defined>
    <meta:user-defined meta:name="DCTERMS.W3CDTF/OVERHEIDop.datumIndiening">2020-10-09</meta:user-defined>
    <meta:user-defined meta:name="OVERHEID.StatenGeneraal/DC.creator">Tweede Kamer der Staten-Generaal</meta:user-defined>
    <dc:language>nl</dc:language>
    <meta:user-defined meta:name="DCTERMS.alternative"/>
    <meta:user-defined meta:name="DC.title">Tekorten bij sociale werkvoorzieningen</meta:user-defined>
    <meta:user-defined meta:name="DCTERMS.W3CDTF/DCTERMS.available">2020-10-09</meta:user-defined>
    <meta:user-defined meta:name="OVERHEIDop.publicationName">Kamervragen zonder antwoord</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