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408</text:p>
      <text:p text:style-name="ifm_p_font.roman_mt.3.76mm_ifm">Vragen van het lid <text:span text:style-name="ifm_span_font.bold_ifm">De Groot</text:span> (D66) aan de Minister van Landbouw, Natuur en Voedselkwaliteit over <text:span text:style-name="ifm_span_font.italic_ifm">het bericht «Extreem gevoelig; Corona Besmettingen op nertsenfokkerijen»</text:span> (ingezonden 9 oktober 2020).</text:p>
      <text:p text:style-name="ifm_p_mt.3.76mm_ifm">Vraag 1</text:p>
      <text:p text:style-name="ifm_p_ifm">Bent u bekend met het bericht «Extreem gevoelig; Corona Besmettingen op nertsenfokkerijen»?<text:note text:id="ID-2020Z18408-d37e56" text:note-class="footnote"><text:note-citation text:label="1 ">1</text:note-citation><text:note-body><text:p text:style-name="ifm_p_font.normal_size.6.93pt_mt..5mm_indent.-0.1161in_mleft.0.1161in_ifm">de Groene Amsterdammer, 7 oktober 2020, «Extreem gevoelig; Corona Besmettingen op nertsenfokkerijen», https://www.groene.nl/artikel/extreem-gevoelig</text:p></text:note-body></text:note></text:p>
      <text:p text:style-name="ifm_p_mt.3.76mm_ifm">Vraag 2</text:p>
      <text:p text:style-name="ifm_p_ifm">Hoe beoordeelt u dat uit onderzoek onder zestien besmette nertsenhouderijen naar voren is gekomen dat maar liefst 66 van de 97 van de betrokken eigenaren, werknemers en familieleden besmet zijn geraakt met het coronavirus?</text:p>
      <text:p text:style-name="ifm_p_mt.3.76mm_ifm">Vraag 3</text:p>
      <text:p text:style-name="ifm_p_ifm">Wordt momenteel verder onderzocht of deze mensen besmet zijn geraakt via direct contact met nertsen, of via andere besmette personen op de bedrijven?</text:p>
      <text:p text:style-name="ifm_p_mt.3.76mm_ifm">Vraag 4</text:p>
      <text:p text:style-name="ifm_p_ifm">Wordt ook onderzoek uitgevoerd op de ongeveer 45 resterende besmette nertsenhouderijen naar de besmettingsbron en de hoeveelheid besmette medewerkers?</text:p>
      <text:p text:style-name="ifm_p_mt.3.76mm_ifm">Vraag 5</text:p>
      <text:p text:style-name="ifm_p_ifm">Hoe beoordeelt u de uitspraak dat duidelijke hygiëneprotocollen ontbraken tijdens de periode van vaccineren en spenen, terwijl al zeventien bedrijven besmet waren?</text:p>
      <text:p text:style-name="ifm_p_mt.3.76mm_ifm">Vraag 6</text:p>
      <text:p text:style-name="ifm_p_ifm">Waarom heeft u, toen bleek dat het derde nertsenbedrijf dat besmet was met het coronavirus en geen sprake was van verhoogde mortaliteit of longproblemen, 11 dagen gewacht met het nemen van de beslissing om op alle bedrijven preventief te screenen (tussen 8 en 19 mei)?</text:p>
      <text:p text:style-name="ifm_p_mt.3.76mm_ifm">Vraag 7</text:p>
      <text:p text:style-name="ifm_p_ifm">Bent u van mening dat u 8 mei al had moeten beginnen met het screenen van alle nertsenbedrijven?</text:p>
      <text:p text:style-name="ifm_p_mt.3.76mm_ifm">Vraag 8</text:p>
      <text:p text:style-name="ifm_p_ifm">Vanaf welke datum heeft u de verplichting ingesteld om persoonlijke beschermingsmiddelen te gebruiken op de bedrijven?</text:p>
      <text:p text:style-name="ifm_p_mt.3.76mm_ifm">Vraag 9</text:p>
      <text:p text:style-name="ifm_p_ifm">Klopt het dat toen al 22 bedrijven besmet waren met het virus u pas advies heeft gevraagd aan deskundigen van de Faculteit Diergeneeskunde (FD), het Rijksinstituut voor Volksgezondheid en Milieu (RIVM) en de Gezondheidsdienst voor Dieren (GD) over eventuele aanpassingen van het hygiëneprotocol voor de nertsensector?</text:p>
      <text:p text:style-name="ifm_p_mt.3.76mm_ifm">Vraag 10</text:p>
      <text:p text:style-name="ifm_p_ifm">Bent u van mening dat u eerder de hygiënemaatregelen had moeten aanscherpen?</text:p>
      <text:p text:style-name="ifm_p_mt.3.76mm_ifm">Vraag 11</text:p>
      <text:p text:style-name="ifm_p_ifm">Waarom is pas op 20 juli besloten dat er versterkte screening moest komen, nadat tientallen bedrijven al besmet waren?</text:p>
      <text:p text:style-name="ifm_p_mt.3.76mm_ifm">Vraag 12</text:p>
      <text:p text:style-name="ifm_p_ifm">Waarom werd pas op 28 augustus besloten de monitoring te intensiveren en extra maatregelen te treffen, terwijl in de periode daarvoor al sprake was van een hoog aantal besmette bedrijven en het Outbreak Management Team-Zoönosen (OMT-Z) dit al 20 juli adviseerde?</text:p>
      <text:p text:style-name="ifm_p_mt.3.76mm_ifm">Vraag 13</text:p>
      <text:p text:style-name="ifm_p_ifm">Welke actie heeft u ondernomen toen bleek dat niet te achterhalen is wie er allemaal op de bedrijven werken en dat niet alle medewerkers zich willen laten testen?</text:p>
      <text:p text:style-name="ifm_p_mt.3.76mm_ifm">Vraag 14</text:p>
      <text:p text:style-name="ifm_p_ifm">Bent u van mening dat de huidige hygiënemaatregelen en protocollen op nertsenbedrijven voldoende worden nageleefd? Zo ja, hoe is het mogelijk dat nog steeds bedrijven besmet raken?</text:p>
      <text:p text:style-name="ifm_p_mt.3.76mm_ifm">Vraag 15</text:p>
      <text:p text:style-name="ifm_p_ifm">Hoe is het mogelijk dat de tien tot twintig laatst besmette bedrijven allemaal door één en dezelfde bron zijn besmet? Wordt hier onderzoek naar gedaan?</text:p>
      <text:p text:style-name="ifm_p_mt.3.76mm_ifm">Vraag 16</text:p>
      <text:p text:style-name="ifm_p_ifm">Wat vindt u van de uitspraak van een van de leden van het OMT-Z, tevens onderzoeker bij Wageningen Bioveterinary Research, die stelt dat «inmiddels wat anders aan de hand is» dan dat personeel verantwoordelijk is voor het infecteren van stallen?</text:p>
      <text:p text:style-name="ifm_p_mt.3.76mm_ifm">Vraag 17</text:p>
      <text:p text:style-name="ifm_p_ifm">Gaat u extra maatregelen nemen zodat het aantal besmette bedrijven niet nog verder oploopt? Zo ja, welke? Zo nee, waarom niet?</text:p>
      <text:p text:style-name="ifm_p_mt.3.76mm_ifm">Vraag 18</text:p>
      <text:p text:style-name="ifm_p_ifm">Worden medewerkers op nertsenbedrijven regelmatig getest op het virus, ook wanneer geen sprake is van klachten? Zo ja, hoe vaak? Zo nee, waarom niet?</text:p>
      <text:p text:style-name="ifm_p_mt.3.76mm_ifm">Vraag 19</text:p>
      <text:p text:style-name="ifm_p_ifm">Hoe is het mogelijk dat bij het ruimen meerdere nertsen zijn ontsnapt?</text:p>
      <text:p text:style-name="ifm_p_mt.3.76mm_ifm">Vraag 20</text:p>
      <text:p text:style-name="ifm_p_ifm">Heeft u een beeld hoeveel nertsen zijn ontsnapt bij het ruimen en worden deze gevangen?</text:p>
      <text:p text:style-name="ifm_p_mt.3.76mm_ifm">Vraag 21</text:p>
      <text:p text:style-name="ifm_p_ifm">Wanneer kan de Kamer de uitkomst verwachten van het onderzoek naar mogelijke opzet bij coronabesmettingen in nertsenhouderijen en worden de uitkomsten van dit onderzoek met de Kamer gedeeld voordat wordt gedebatteerd over de stoppersregeling?</text:p>
      <text:p text:style-name="ifm_p_mt.3.76mm_ifm">Vraag 22</text:p>
      <text:p text:style-name="ifm_p_ifm">Bent u bekend met het onderzoek van het University College London, wat stelt dat schapen en koeien mogelijk gevoelig zijn voor het coronavirus?<text:note text:id="ID-2020Z18408-d37e165" text:note-class="footnote"><text:note-citation text:label="2 ">2</text:note-citation><text:note-body><text:p text:style-name="ifm_p_font.normal_size.6.93pt_mt..5mm_indent.-0.1161in_mleft.0.1161in_ifm">Website Melkvee, 5 oktober 2020, «Koeien mogelijk ook vatbaar voor Covid-19», https://www.melkvee.nl/artikel/368424-koeien-mogelijk-ook-vatbaar-voor-covid-19/</text:p></text:note-body></text:note></text:p>
      <text:p text:style-name="ifm_p_mt.3.76mm_ifm">Vraag 23</text:p>
      <text:p text:style-name="ifm_p_ifm">Wordt momenteel onderzoek gedaan in Nederland naar de mogelijke vatbaarheid van koeien en schapen voor het coronavirus? Zo nee, bent u bereid hi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treem gevoelig; Corona Besmettingen op nertsenfokkerijen’</dc:title>
    <meta:user-defined meta:name="OVERHEIDop.ParlID/DC.identifier">kv-tk-2020Z18408</meta:user-defined>
    <meta:user-defined meta:name="OVERHEIDop.vraagnummer">2020Z18408</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0-10-09</meta:user-defined>
    <meta:user-defined meta:name="OVERHEID.StatenGeneraal/DC.creator">Tweede Kamer der Staten-Generaal</meta:user-defined>
    <dc:language>nl</dc:language>
    <meta:user-defined meta:name="DCTERMS.alternative"/>
    <meta:user-defined meta:name="DC.title">Het bericht ‘Extreem gevoelig; Corona Besmettingen op nertsenfokkerijen’</meta:user-defined>
    <meta:user-defined meta:name="DCTERMS.W3CDTF/DCTERMS.available">2020-10-09</meta:user-defined>
    <meta:user-defined meta:name="OVERHEIDop.publicationName">Kamervragen zonder antwoord</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