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4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407</text:p>
      <text:p text:style-name="ifm_p_font.roman_mt.3.76mm_ifm">Vragen van de leden <text:span text:style-name="ifm_span_font.bold_ifm">Van Ojik</text:span> (GroenLinks), <text:span text:style-name="ifm_span_font.bold_ifm">Voordewind</text:span> (ChristenUnie) en <text:span text:style-name="ifm_span_font.bold_ifm">Jasper van Dijk</text:span> (SP) aan de Staatssecretaris van Justitie en Veiligheid over <text:span text:style-name="ifm_span_font.italic_ifm">het landgebonden asielbeleid ten aanzien van Armenië en Azerbeidzjan</text:span> (ingezonden 9 oktober 2020).</text:p>
      <text:p text:style-name="ifm_p_mt.3.76mm_ifm">Vraag 1</text:p>
      <text:p text:style-name="ifm_p_ifm">Bent u bekend met het bericht «Burgers zoeken een veilig heenkomen terwijl het geweld escaleert in Nagorno-Karabach»?<text:note text:id="ID-2020Z18407-d37e63" text:note-class="footnote"><text:note-citation text:label="1 ">1</text:note-citation><text:note-body><text:p text:style-name="ifm_p_font.normal_size.6.93pt_mt..5mm_indent.-0.1161in_mleft.0.1161in_ifm">https://www.trouw.nl/buitenland/burgers-zoeken-een-veilig-heenkomen-terwijl-het-geweld-escaleert-in-nagorno-karabach~b39e84b3/?referrer=https%3A%2F%2Fwww.google.com%2F</text:p></text:note-body></text:note></text:p>
      <text:p text:style-name="ifm_p_mt.3.76mm_ifm">Vraag 2</text:p>
      <text:p text:style-name="ifm_p_ifm">Klopt het dat inmiddels niet alleen de regio Nagorno-Karabach te kampen heeft met escalerend geweld, maar ook andere grensgebieden tussen Armenië en Azerbeidzjan?</text:p>
      <text:p text:style-name="ifm_p_mt.3.76mm_ifm">Vraag 3</text:p>
      <text:p text:style-name="ifm_p_ifm">Is het escalerende geweld voor u aanleiding om het landgebonden beleid ten aanzien van Armenië en/of Azerbeidzjan te herzien? Zo nee, waarom niet?</text:p>
      <text:p text:style-name="ifm_p_mt.3.76mm_ifm">Vraag 4</text:p>
      <text:p text:style-name="ifm_p_ifm">Acht u het momenteel verantwoord mensen uit te zetten naar Armenië en/of Azerbeidzjan, of is een besluit- en vertrekmoratorium op zijn plaats?</text:p>
      <text:p text:style-name="ifm_p_mt.3.76mm_ifm">Vraag 5</text:p>
      <text:p text:style-name="ifm_p_ifm">Indien u geen besluit- en vertrekmoratorium overweegt voor Armenië en/of Azerbeidzjan, hoe verhoudt zich dat tot het negatieve reisadvies dat het Ministerie van Buitenlandse Zaken voor Armenië en Azerbeidzjan heeft afgegeven?</text:p>
      <text:p text:style-name="ifm_p_mt.3.76mm_ifm">Vraag 6</text:p>
      <text:p text:style-name="ifm_p_ifm">Is het escalerende geweld voor u reden om uw beleid te herzien ten aanzien van het opvoeren van Armenië als vestigingsalternatief voor Syriërs met een Armeens paspoo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andgebonden asielbeleid ten aanzien van Armenië en Azerbeidzjan</dc:title>
    <meta:user-defined meta:name="OVERHEIDop.ParlID/DC.identifier">kv-tk-2020Z18407</meta:user-defined>
    <meta:user-defined meta:name="OVERHEIDop.vraagnummer">2020Z184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J.S. Voordewind</meta:user-defined>
    <meta:user-defined meta:name="OVERHEIDop.indiener">A. van Ojik</meta:user-defined>
    <meta:user-defined meta:name="OVERHEIDop.vergaderjaar">2020-2021</meta:user-defined>
    <meta:user-defined meta:name="DCTERMS.W3CDTF/OVERHEIDop.datumIndiening">2020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andgebonden asielbeleid ten aanzien van Armenië en Azerbeidzjan</meta:user-defined>
    <meta:user-defined meta:name="DCTERMS.W3CDTF/DCTERMS.available">2020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