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4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406</text:p>
      <text:p text:style-name="ifm_p_font.roman_mt.3.76mm_ifm">Vragen van het lid <text:span text:style-name="ifm_span_font.bold_ifm">Van Nispen</text:span> (SP) aan de Minister voor Rechtsbescherming over <text:span text:style-name="ifm_span_font.italic_ifm">het onderzoek van de RSJ naar het naleven van de coronamaatregelen in het gevangeniswezen</text:span> (ingezonden 9 oktober 2020).</text:p>
      <text:p text:style-name="ifm_p_mt.3.76mm_ifm">Vraag 1</text:p>
      <text:p text:style-name="ifm_p_ifm">Heeft u kennisgenomen van het bericht dat de Raad voor Strafrechttoepassing en Jeugdbescherming (RSJ) alarm slaat over de volle cellen in het gevangeniswezen ten tijde van de coronapandemie?<text:note text:id="ID-2020Z18406-d37e47" text:note-class="footnote"><text:note-citation text:label="1 ">1</text:note-citation><text:note-body><text:p text:style-name="ifm_p_font.normal_size.6.93pt_mt..5mm_indent.-0.1161in_mleft.0.1161in_ifm">ad.nl: 8 oktober 2020 https://www.ad.nl/politiek/alarm-over-corona-in-gevangenissen-volle-cellen-onverantwoord~aadf360a/</text:p></text:note-body></text:note></text:p>
      <text:p text:style-name="ifm_p_mt.3.76mm_ifm">Vraag 2</text:p>
      <text:p text:style-name="ifm_p_ifm">Deelt u de conclusie van de RSJ dat het gebruik van meerpersoonscellen (MPC) ten tijde van de coronacrisis onverantwoord is, omdat het onmogelijk is voor gedetineerden om zich aan de door het RIVM voorgeschreven anderhalve meter afstand te houden in MPC? Zo ja, bent u bereid het aantal gevangenen op MPC zo snel mogelijk naar nul te brengen? Zo nee, waarom niet?</text:p>
      <text:p text:style-name="ifm_p_mt.3.76mm_ifm">Vraag 3</text:p>
      <text:p text:style-name="ifm_p_ifm">Hoe reageert u op de conclusie van de RSJ dat het onjuist is dat iemand die klachten vertoont wordt geïsoleerd, maar de celgenoot die geen klachten vertoont op een andere cel wordt geplaatst en niet wordt geïsoleerd, terwijl de RIVM-richtlijnen voorschrijven dat indien één lid van een «huishouden» klachten vertoont, het hele huishouden in quarantaine dient te verblijven?</text:p>
      <text:p text:style-name="ifm_p_mt.3.76mm_ifm">Vraag 4</text:p>
      <text:p text:style-name="ifm_p_ifm">Wordt een gedetineerde met klachten altijd getest op Covid-19; worden de personen die in contact zijn geweest met de gedetineerde die klachten heeft ook altijd getest, of worden deze personen slechts getest wanneer ook zij klachten hebben?</text:p>
      <text:p text:style-name="ifm_p_mt.3.76mm_ifm">Vraag 5</text:p>
      <text:p text:style-name="ifm_p_ifm">Wordt een nieuwe gedetineerde voor binnenkomst in de Penitentiaire Inrichting (PI) getest op Covid-19, ook als hij geen klachten heeft? Zo nee, zou dat een goed idee zijn om zo de kans op besmetting binnen de PI nog verder te verkleinen en de ongerustheid onder personeel en gedetineerden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van de RSJ naar het naleven van de coronamaatregelen in het gevangeniswezen.</dc:title>
    <meta:user-defined meta:name="OVERHEIDop.ParlID/DC.identifier">kv-tk-2020Z18406</meta:user-defined>
    <meta:user-defined meta:name="OVERHEIDop.vraagnummer">2020Z1840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0-10-09</meta:user-defined>
    <meta:user-defined meta:name="OVERHEID.StatenGeneraal/DC.creator">Tweede Kamer der Staten-Generaal</meta:user-defined>
    <dc:language>nl</dc:language>
    <meta:user-defined meta:name="DCTERMS.alternative"/>
    <meta:user-defined meta:name="DC.title">Het onderzoek van de RSJ naar het naleven van de coronamaatregelen in het gevangeniswezen.</meta:user-defined>
    <meta:user-defined meta:name="DCTERMS.W3CDTF/DCTERMS.available">2020-10-09</meta:user-defined>
    <meta:user-defined meta:name="OVERHEIDop.publicationName">Kamervragen zonder antwoord</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