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4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404</text:p>
      <text:p text:style-name="ifm_p_font.roman_mt.3.76mm_ifm">Vragen van het lid <text:span text:style-name="ifm_span_font.bold_ifm">Van der Graaf</text:span> (ChristenUnie) aan de Staatssecretaris van Infrastructuur en Waterstaat over <text:span text:style-name="ifm_span_font.italic_ifm">het bericht «Intercity tussen Amersfoort en Amsterdam wordt geschrapt: voortaan met de sprinter».</text:span> (ingezonden 9 oktober 2020).</text:p>
      <text:p text:style-name="ifm_p_mt.3.76mm_ifm">Vraag 1</text:p>
      <text:p text:style-name="ifm_p_ifm">Heeft u kennisgenomen van het artikel «Intercity tussen Amersfoort en Amsterdam wordt geschrapt: voortaan met de sprinter»?<text:note text:id="ID-2020Z18404-d37e56" text:note-class="footnote"><text:note-citation text:label="1 ">1</text:note-citation><text:note-body><text:p text:style-name="ifm_p_font.normal_size.6.93pt_mt..5mm_indent.-0.1161in_mleft.0.1161in_ifm">Website Algemeen Dagblad, 7 oktober 2020 (https://www.ad.nl/amersfoort/intercity-tussen-amersfoort-en-amsterdam-wordt-geschrapt-voortaan-met-de-sprinter~a7f00810/)</text:p></text:note-body></text:note></text:p>
      <text:p text:style-name="ifm_p_mt.3.76mm_ifm">Vraag 2</text:p>
      <text:p text:style-name="ifm_p_ifm">Waarom is ervoor gekozen deze intercitylijn te schrappen, terwijl u eerder heeft aangegeven dat Amersfoort een belangrijke stad in het spoornetwerk is en dat «de verbinding tussen Amersfoort en Amsterdam van groot belang is om het groeiend aantal reizigers op te vangen»?</text:p>
      <text:p text:style-name="ifm_p_mt.3.76mm_ifm">Vraag 3</text:p>
      <text:p text:style-name="ifm_p_ifm">Hoeveel reizigers zitten er dagelijks in de intercity van Amersfoort Centraal naar Amsterdam Centraal en in de intercity van Almere Centrum naar Amsterdam Centraal?</text:p>
      <text:p text:style-name="ifm_p_mt.3.76mm_ifm">Vraag 4</text:p>
      <text:p text:style-name="ifm_p_ifm">Heeft u in kaart gebracht welke maatregelen nodig zijn op de infrastructuur om toch de oorspronkelijke doelen van het Programma Hoogfrequent Spoorvervoer (PHS) en Openbaar Vervoer Schiphol-Amsterdam-Almere-Lelystad (OV-SAAL) te behalen; namelijk zes intercity’s en zes sprinters tussen Amsterdam Zuid en Almere, vier intercity’s tussen Amsterdam Centraal en Almere, zes sprinters tussen Amsterdam Centraal en Hilversum en behoud van de bestaande intercity’s tussen Amersfoort Centraal en Amsterdam Centraal respectievelijk Amsterdam Zuid?</text:p>
      <text:p text:style-name="ifm_p_mt.3.76mm_ifm">Vraag 5</text:p>
      <text:p text:style-name="ifm_p_ifm">Klopt het dat met het voorgestelde dienstregelingmodel veel reizigers 5 tot 10 minuten extra reistijd krijgen per enkele reis en dat reizigers die op Amsterdam Centraal, Almere Centrum of Amersfoort Centraal overstappen om door te reizen naar verder gelegen bestemmingen zelfs met meer dan 15 minuten extra reistijd te maken kunnen krijgen? Kunt u voor de belangrijkste reisrelaties een overzicht geven van de aantallen reizigers die te maken krijgen met extra reistijd en de omvang van deze extra reistijd?</text:p>
      <text:p text:style-name="ifm_p_mt.3.76mm_ifm">Vraag 6</text:p>
      <text:p text:style-name="ifm_p_ifm">Deelt u de mening dat de intercity en sprinter ieder een eigen vervoermarkt bedienen en dat het daarom onwenselijk is om op de trajecten Amsterdam Centraal-Amersfoort Centraal en Amsterdam Centraal-Almere Centrum alleen te focussen op de sprinter?</text:p>
      <text:p text:style-name="ifm_p_mt.3.76mm_ifm">Vraag 7</text:p>
      <text:p text:style-name="ifm_p_ifm">Is onderzocht hoeveel reizigers zullen afhaken op deze twee trajecten en wat dus het verschil is tussen de bruto groei en de netto groei van het aantal reizigers? Zo ja, om hoeveel reizigers gaat dit?</text:p>
      <text:p text:style-name="ifm_p_mt.3.76mm_ifm">Vraag 8</text:p>
      <text:p text:style-name="ifm_p_ifm">Kunt u aangeven hoeveel extra groei van het aantal reizigers volgens de vervoersmodellen zou zijn gerealiseerd als met het vervoersaanbod wel de oorspronkelijke doelen van PHS waren gehaald?</text:p>
      <text:p text:style-name="ifm_p_mt.3.76mm_ifm">Vraag 9</text:p>
      <text:p text:style-name="ifm_p_ifm">Klopt het dat ook in het nu door u gekozen model sprake blijft van drukke treinen en het vervoersknelpunt rond Weesp dus niet volledig wordt opgelost?</text:p>
      <text:p text:style-name="ifm_p_mt.3.76mm_ifm">Vraag 10</text:p>
      <text:p text:style-name="ifm_p_ifm">Waarom zijn de gemeente Amersfoort en de provincie Utrecht niet bij dit besluit betrokken?</text:p>
      <text:p text:style-name="ifm_p_mt.3.76mm_ifm">Vraag 11</text:p>
      <text:p text:style-name="ifm_p_ifm">Bent u bereid het schrappen van de intercity Amersfoort – Amsterdam Centraal opnieuw te bepreken bij het landelijke spoortafelgesprek van 4 november over de toekomst van het openbaar vervoer, zodat de regio hier wel kan meepraten?</text:p>
      <text:p text:style-name="ifm_p_mt.3.76mm_ifm">Vraag 12</text:p>
      <text:p text:style-name="ifm_p_ifm">Hoe schat u het gevaar in dat hiermee andere landelijke verbindingen maar ook de verbinding naar het oosten en de intercity naar Berlijn onder druk komen te staan?</text:p>
      <text:p text:style-name="ifm_p_mt.3.76mm_ifm">Vraag 13</text:p>
      <text:p text:style-name="ifm_p_ifm">Hoe past dit besluit bij de noodzakelijke woningbouw en uitbreiding van de stad Amersfoort en het terugdringen van het verkeer op de A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tercity tussen Amersfoort en Amsterdam wordt geschrapt: voortaan met de sprinter’.</dc:title>
    <meta:user-defined meta:name="OVERHEIDop.ParlID/DC.identifier">kv-tk-2020Z18404</meta:user-defined>
    <meta:user-defined meta:name="OVERHEIDop.vraagnummer">2020Z18404</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20-2021</meta:user-defined>
    <meta:user-defined meta:name="DCTERMS.W3CDTF/OVERHEIDop.datumIndiening">2020-10-09</meta:user-defined>
    <meta:user-defined meta:name="OVERHEID.StatenGeneraal/DC.creator">Tweede Kamer der Staten-Generaal</meta:user-defined>
    <dc:language>nl</dc:language>
    <meta:user-defined meta:name="DCTERMS.alternative"/>
    <meta:user-defined meta:name="DC.title">Het bericht ‘Intercity tussen Amersfoort en Amsterdam wordt geschrapt: voortaan met de sprinter’.</meta:user-defined>
    <meta:user-defined meta:name="DCTERMS.W3CDTF/DCTERMS.available">2020-10-09</meta:user-defined>
    <meta:user-defined meta:name="OVERHEIDop.publicationName">Kamervragen zonder antwoord</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