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840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8403</text:p>
      <text:p text:style-name="ifm_p_font.roman_mt.3.76mm_ifm">Vragen van het lid <text:span text:style-name="ifm_span_font.bold_ifm">Dik-Faber</text:span> (ChristenUnie) aan de Minister van Landbouw, Natuur en Voedselkwaliteit over <text:span text:style-name="ifm_span_font.italic_ifm">voedselverspilling</text:span> (ingezonden 9 oktober 2020).</text:p>
      <text:p text:style-name="ifm_p_mt.3.76mm_ifm">Vraag 1</text:p>
      <text:p text:style-name="ifm_p_ifm">Herinnert u zich de door de Kamer aangenomen motie Dik-Faber over «cosmetische aspecten in specifieke handelsnormen voor groenten en fruit»? Kunt u schetsen wat de actuele status is van de uitvoering van deze motie? Zijn er nog gesprekken gaande met de sector over de cosmetische aspecten?<text:note text:id="ID-2020Z18403-d37e57" text:note-class="footnote"><text:note-citation text:label="1 ">1</text:note-citation><text:note-body><text:p text:style-name="ifm_p_font.normal_size.6.93pt_mt..5mm_indent.-0.1161in_mleft.0.1161in_ifm">Kamerstuk 31 532, nr. 203</text:p></text:note-body></text:note></text:p>
      <text:p text:style-name="ifm_p_mt.3.76mm_ifm">Vraag 2</text:p>
      <text:p text:style-name="ifm_p_ifm">Kunt u schetsen hoe het staat met de uitvoering van deze motie op Europees niveau en is de oproep voor het in Europees verband schrappen van cosmetische eisen in handelsnormen beperkt tot het meegeven van de aanbeveling van de Wageningen University &amp; Research – het aanpassen van de cosmetische eisen van klasse II-producten – in de lopende evaluatie van de Europese Commissie? Zo nee, welke andere acties hebt u in gang gezet, al dan niet samen met andere Europese landen?</text:p>
      <text:p text:style-name="ifm_p_mt.3.76mm_ifm">Vraag 3</text:p>
      <text:p text:style-name="ifm_p_ifm">Herinnert u zich uw reactie op eerdere Kamervragen, waarin het meest kansrijk wordt geacht om de cosmetische eisen van klasse II-producten aan te passen, waardoor meer klasse II-producten op de markt komen en herkent u dat het vaak juist de klasse II-producten zijn die niet in het reguliere (supermarkt)schap terechtkomen? Is het daarom niet kansrijker om juist klasse I te verruimen? Kunt u uw antwoord toelichten?<text:note text:id="ID-2020Z18403-d37e75" text:note-class="footnote"><text:note-citation text:label="2 ">2</text:note-citation><text:note-body><text:p text:style-name="ifm_p_font.normal_size.6.93pt_mt..5mm_indent.-0.1161in_mleft.0.1161in_ifm">Aanhangsel van de Handelingen, vergaderjaar 2019–2020, nr. 2070</text:p></text:note-body></text:note></text:p>
      <text:p text:style-name="ifm_p_mt.3.76mm_ifm">Vraag 4</text:p>
      <text:p text:style-name="ifm_p_ifm">Herinnert u zich dat u in dezelfde beantwoording van Kamervragen hebt aangegeven dat de supermarkten nu al hun cosmetische eisen bijstellen, waarbij vooral gerefereerd wordt aan uitzonderlijke omstandigheden zoals de hete zomer van 2018 en bent u het ermee eens dat de problemen structureler zijn en versoepeling van cosmetische eisen niet beperkt zou moeten worden tot bepaalde weersomstandigheden? Zo ja, zijn er ook plannen om structurele maatregelen te treffen?</text:p>
      <text:p text:style-name="ifm_p_mt.3.76mm_ifm">Vraag 5</text:p>
      <text:p text:style-name="ifm_p_ifm">Herinnert u zich uw Kamerbrief over voedselbeleid, waarin u aangeeft dat door supermarkten 1,7% van het voedsel verspild wordt? Kunt u ingaan op voedselverspilling die eerder in de keten plaatsvindt, bijvoorbeeld bij de boer als gevolg van kwaliteitseisen in het inkoopbeleid van supermarkten? Zijn deze factoren ook in beeld gebracht en onderzocht?<text:note text:id="ID-2020Z18403-d37e94" text:note-class="footnote"><text:note-citation text:label="3 ">3</text:note-citation><text:note-body><text:p text:style-name="ifm_p_font.normal_size.6.93pt_mt..5mm_indent.-0.1161in_mleft.0.1161in_ifm">Kamerstuk 31 532, nr. 254</text:p></text:note-body></text:note></text:p>
      <text:p text:style-name="ifm_p_mt.3.76mm_ifm">Vraag 6</text:p>
      <text:p text:style-name="ifm_p_ifm">Waarom wordt ervoor gekozen om géén klasse II groenten en fruit toe te laten tot het EU-Schoolfruitprogramma? Zou dit niet een waardevolle, leerzame en praktische aanvulling kunnen zijn op de speciale Donald Duck uitgave en «Smaaklessen» die op scholen worden aangeboden, waardoor kinderen al op jonge leeftijd leren hoe groenten en fruit er écht uitzien?</text:p>
      <text:p text:style-name="ifm_p_mt.3.76mm_ifm">Vraag 7</text:p>
      <text:p text:style-name="ifm_p_ifm">Herinnert u zich uw toezegging in het algmeen overleg Landbouw, Klimaat en Voedsel d.d. 1 oktober 2020 om uit te zoeken welke ruimte er binnen de Europese verordening bestaat om kromme groenten en fruit aan te bieden in het EU-Schoolfruitprogramma? Klopt het dat het hier gaat om verordening 1308/2013 Bijlage I, Deel IX. (17/12/2013) en dat daarin alleen staat dat schoolfruit vers en gekoeld moet zijn – maar niet per sé kwaliteitsklasse I? Hebt u er kennis van genomen dat die verordening is gewijzigd per 11/5/2016, door in ieder geval toevoeging van (EU) 2016/791, Artikel 23, lid 11 waaronder aan het slot is opgenomen dat «de lidstaten kunnen in hun strategieën voorrang geven aan overwegingen betreffende duurzaamheid en eerlijke handel». Deelt u de conclusie dat de Europese verordening ruimte laat voor toelaten van klasse II groenten en fruit tot het EU-schoolfruitprogramma?</text:p>
      <text:p text:style-name="ifm_p_mt.3.76mm_ifm">Vraag 8</text:p>
      <text:p text:style-name="ifm_p_ifm">Kunt u zich ervoor inzetten om in het schooljaar 2021–2022 de subsidieregeling voor leveranciers zodanig te hebben aangepast zodat ook klasse II geleverd mag worden aan scholen waardoor leveranciers (telers en handelsorganisaties) een groter deel van de oogst kwijt kunnen?</text:p>
      <text:p text:style-name="ifm_p_mt.3.76mm_ifm">Vraag 9</text:p>
      <text:p text:style-name="ifm_p_ifm">Bent u bereid om u samen met andere Europese landen in te zetten op aanpassing van de Europese verordening zodat klip en klaar is dat ook kromme groenten en fruit in EU-programma’s worden opgenomen?</text:p>
      <text:p text:style-name="ifm_p_mt.3.76mm_ifm">Vraag 10</text:p>
      <text:p text:style-name="ifm_p_ifm">Kunt u deze vragen beantwoorden voor de begrotingsbehandeling LNV?</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oedselverspilling</dc:title>
    <meta:user-defined meta:name="OVERHEIDop.ParlID/DC.identifier">kv-tk-2020Z18403</meta:user-defined>
    <meta:user-defined meta:name="OVERHEIDop.vraagnummer">2020Z18403</meta:user-defined>
    <meta:user-defined meta:name="OVERHEIDop.KamervraagTypen/DC.type">Schriftelijke vragen</meta:user-defined>
    <meta:user-defined meta:name="OVERHEIDop.Parlementair/DC.type">Kamervragen zonder Antwoord</meta:user-defined>
    <meta:user-defined meta:name="OVERHEIDop.indiener">R.K. Dik-Faber</meta:user-defined>
    <meta:user-defined meta:name="OVERHEIDop.vergaderjaar">2020-2021</meta:user-defined>
    <meta:user-defined meta:name="DCTERMS.W3CDTF/OVERHEIDop.datumIndiening">2020-10-09</meta:user-defined>
    <meta:user-defined meta:name="OVERHEID.StatenGeneraal/DC.creator">Tweede Kamer der Staten-Generaal</meta:user-defined>
    <dc:language>nl</dc:language>
    <meta:user-defined meta:name="DCTERMS.alternative"/>
    <meta:user-defined meta:name="DC.title">Voedselverspilling</meta:user-defined>
    <meta:user-defined meta:name="DCTERMS.W3CDTF/DCTERMS.available">2020-10-09</meta:user-defined>
    <meta:user-defined meta:name="OVERHEIDop.publicationName">Kamervragen zonder antwoord</meta:user-defined>
    <meta:user-defined meta:name="OVERHEID.Organisatietype/OVERHEID.organisationType">staten generaal</meta:user-defined>
    <meta:user-defined meta:name="DCTERMS.W3CDTF/DCTERMS.issued">2020-10-09</meta:user-defined>
    <meta:user-defined meta:name="OVERHEID.Informatietype/DC.type">officiële publicatie</meta:user-defined>
    <meta:user-defined meta:name="OVERHEID.TaxonomieBeleidsagenda/OVERHEID.category">Landbouw | Planten</meta:user-defined>
    <meta:user-defined meta:name="OVERHEID.TaxonomieBeleidsagenda/OVERHEID.category">Landbouw | Voedselkwaliteit</meta:user-defined>
    <meta:user-defined meta:name="OVERHEID.TaxonomieBeleidsagenda/OVERHEID.category">Natuur en milieu | Organisatie en beleid</meta:user-defined>
    <meta:user-defined meta:name="OVERHEIDop.versieInformatie"/>
  </office:meta>
</office:document-meta>
</file>