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4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402</text:p>
      <text:p text:style-name="ifm_p_font.roman_mt.3.76mm_ifm">Vragen van de leden <text:span text:style-name="ifm_span_font.bold_ifm">Kuiken</text:span> en <text:span text:style-name="ifm_span_font.bold_ifm">Nijboer</text:span> (beiden PvdA) aan de ministers voor Rechtsbescherming en van Binnenlandse Zaken en Koninkrijksrelaties en de Staatssecretaris van Financiën over <text:span text:style-name="ifm_span_font.italic_ifm">de kosten van WOZ-bezwaren voor gemeenten</text:span> (ingezonden 9 oktober 2020).</text:p>
      <text:p text:style-name="ifm_p_mt.3.76mm_ifm">Vraag 1</text:p>
      <text:p text:style-name="ifm_p_ifm">Kent u het bericht «Kosten WOZ-bezwaren rijzen de pan uit, maar burgers behalen maar amper voordeel»?<text:note text:id="n1" text:note-class="footnote"><text:note-citation text:label="1 ">1</text:note-citation><text:note-body><text:p text:style-name="ifm_p_font.normal_size.6.93pt_mt..5mm_indent.-0.1161in_mleft.0.1161in_ifm">https://www.bd.nl/oss-e-o/kosten-woz-bezwaren-rijzen-de-pan-uit-maar-burgers-behalen-maar-amper-voordeel~adb41aa4/?referrer=https://www.google.com/</text:p></text:note-body></text:note></text:p>
      <text:p text:style-name="ifm_p_mt.3.76mm_ifm">Vraag 2</text:p>
      <text:p text:style-name="ifm_p_ifm">Herkent u het in het bericht geschetste beeld dat vooral no cure no pay bureaus (NCNP) aan het maken van bezwaar tegen WOZ-beschikkingen verdienen en de bezwaarmakende mensen er nauwelijks voordeel uit halen? Zo ja, beschikt u over meer informatie over dergelijke praktijken elders in het land? Waar bestaat die informatie uit? Zo nee, waarom niet?</text:p>
      <text:p text:style-name="ifm_p_mt.3.76mm_ifm">Vraag 3</text:p>
      <text:p text:style-name="ifm_p_ifm">Hoeveel wordt er naar schatting landelijk betaald aan dergelijke NCNP’s en hoeveel wordt er aan burgers uitgekeerd na bezwaren die door deze bureaus worden gemaakt?</text:p>
      <text:p text:style-name="ifm_p_mt.3.76mm_ifm">Vraag 4</text:p>
      <text:p text:style-name="ifm_p_ifm">Is het maken van bezwaar tegen WOZ-beschikkingen door mensen zelf eenvoudig genoeg om de werkzaamheid van NCNP’s overbodig te maken? Zo ja, waar blijkt dat uit? Zo nee, wat gaat u doen om deze bezwaarprocedure laagdrempeliger te maken?</text:p>
      <text:p text:style-name="ifm_p_mt.3.76mm_ifm">Vraag 5</text:p>
      <text:p text:style-name="ifm_p_ifm">Is het percentage geslaagde bezwaren door NCNP’s hoger dan bij bezwaren die mensen direct zelf maken? Zo ja, hoe komt dat en wat gaat u doen om burgers te helpen bij betere bezwaarschriften? Zo nee, waarom maken mensen dan toch nog gebruik van de diensten van NCNP’s?</text:p>
      <text:p text:style-name="ifm_p_mt.3.76mm_ifm">Vraag 6</text:p>
      <text:p text:style-name="ifm_p_ifm">Deelt u de mening dat met de kosten voor bezwaarschriften via NCNP’s er belastinggeld, dat door mensen moet worden opgebracht, verkwist wordt? Zo ja, wat gaat u hiertegen doen? Zo nee, waarom niet?</text:p>
      <text:p text:style-name="ifm_p_mt.3.76mm_ifm">Vraag 7</text:p>
      <text:p text:style-name="ifm_p_ifm">Wat is de stand van zaken van het WODC-onderzoek naar no cure no pay-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sten van WOZ-bezwaren voor gemeenten</dc:title>
    <meta:user-defined meta:name="OVERHEIDop.ParlID/DC.identifier">kv-tk-2020Z18402</meta:user-defined>
    <meta:user-defined meta:name="OVERHEIDop.vraagnummer">2020Z184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A.H. Kuiken</meta:user-defined>
    <meta:user-defined meta:name="OVERHEIDop.vergaderjaar">2020-2021</meta:user-defined>
    <meta:user-defined meta:name="DCTERMS.W3CDTF/OVERHEIDop.datumIndiening">2020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WOZ-bezwaren voor gemeenten</meta:user-defined>
    <meta:user-defined meta:name="DCTERMS.W3CDTF/DCTERMS.available">2020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Financiën | Belasting</meta:user-defined>
    <meta:user-defined meta:name="OVERHEIDop.versieInformatie"/>
  </office:meta>
</office:document-meta>
</file>