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1</text:p>
      <text:p text:style-name="ifm_p_font.roman_mt.3.76mm_ifm">Vragen van de leden <text:span text:style-name="ifm_span_font.bold_ifm">Yesilgöz-Zegerius</text:span> en <text:span text:style-name="ifm_span_font.bold_ifm">Aartsen</text:span> (beiden VVD) aan de Minister van Justitie en Veiligheid en de Staatssecretaris van Economische Zaken en Klimaat over <text:span text:style-name="ifm_span_font.italic_ifm">het bericht «Providers gaan bedrijven waarschuwen voor beveiligingslekken»</text:span> (ingezonden 9 oktober 2020).</text:p>
      <text:p text:style-name="ifm_p_mt.3.76mm_ifm">Vraag 1</text:p>
      <text:p text:style-name="ifm_p_ifm">Bent u bekend met bovenstaand bericht?<text:note text:id="ID-2020Z18401-d37e59" text:note-class="footnote"><text:note-citation text:label="1 ">1</text:note-citation><text:note-body><text:p text:style-name="ifm_p_font.normal_size.6.93pt_mt..5mm_indent.-0.1161in_mleft.0.1161in_ifm">https://fd.nl/ondernemen/1358912/providers-gaan-bedrijven-waarschuwen-voor-beveiligingslekken</text:p></text:note-body></text:note></text:p>
      <text:p text:style-name="ifm_p_mt.3.76mm_ifm">Vraag 2</text:p>
      <text:p text:style-name="ifm_p_ifm">Klopt het dat de Nationale Beheersorganisatie Internetproviders (NBIP) binnenkort meldingen van het Nationaal Cyber Security Centrum (NCSC) kan gaan ontvangen over dreigingsrisico’s omdat het NBIP als samenwerkingsverband is aangemerkt als objectief kenbaar tot taak (OKTT)? Zo ja, bent u bereid om de Kamer halfjaarlijks op de hoogte te houden van de uitbreidingen van het landelijk dekkend stelsel? Zo nee, waarom niet?</text:p>
      <text:p text:style-name="ifm_p_mt.3.76mm_ifm">Vraag 3</text:p>
      <text:p text:style-name="ifm_p_ifm">Vanaf wanneer wordt voorzien dat de NBIP meldingen van het NCSC kan gaan ontvangen over dreigingsinformatie?</text:p>
      <text:p text:style-name="ifm_p_mt.3.76mm_ifm">Vraag 4</text:p>
      <text:p text:style-name="ifm_p_ifm">Deelt u de mening dat ondernemers die niet zijn aangesloten bij brancheorganisaties met een OKTT-status of een sectoraal expertisecentrum voor cybersecurity (CERT) adequate hulp moeten kunnen krijgen van het Digital Trust Center (DTC)? Zo ja, kunt u toelichten waarom het NBIP als OKTT wel binnenkort meldingen kan ontvangen van het NCSC terwijl het Digital Trust Center, waarvan meer dan een miljoen ondernemers in hun informatievoorziening afhankelijk zijn, dat nog steeds niet kan? Zo nee, waarom niet?</text:p>
      <text:p text:style-name="ifm_p_mt.3.76mm_ifm">Vraag 5</text:p>
      <text:p text:style-name="ifm_p_ifm">Deelt u de mening dat het voor de digitale veiligheid van Nederland van essentieel belang is dat zowel vitale als niet-vitale organisaties worden geïnformeerd over dreigingsinformatie? Zo ja, wat is de laatste stand van zaken omtrent het DTC te voorzien van een OKTT-status? Zijn er wettelijke barrières die voorkomen dat het DTC van deze status kan worden voorzien?</text:p>
      <text:p text:style-name="ifm_p_mt.3.76mm_ifm">Vraag 6</text:p>
      <text:p text:style-name="ifm_p_ifm">Zijn er de afgelopen tijd gesprekken gevoerd om te werken aan een OKTT-status voor het DTC? Zo ja, wat waren de uitkomsten van deze gesprekken? Zo nee, waarom niet? Kunt u de Kamer informeren over de voortgang van deze gesprekken?</text:p>
      <text:p text:style-name="ifm_p_mt.3.76mm_ifm">Vraag 7</text:p>
      <text:p text:style-name="ifm_p_ifm">Gelet op het feit dat vitale bedrijven, zoals KPN en VodafoneZiggo die ook onderdeel uitmaken van het NBIP, al informatie krijgen van het NCSC, kunt u aangeven welk type niet-vitale bedrijven voortaan dreigingsinformatie krijgen via het NBIP? Welke meldingen zal het NCSC wel of niet gaan doorsturen naar het NBIP? Wordt hierin, ondanks dat het NBIP een OKTT-status heeft ook nog onderscheid gemaakt tussen informatie voor vitale en niet-vitale bedrijven gezien het aantal niet-vitale bedrijven dat onderdeel is van het NBIP?</text:p>
      <text:p text:style-name="ifm_p_mt.3.76mm_ifm">Vraag 8</text:p>
      <text:p text:style-name="ifm_p_ifm">Overwegende dat het NBIP een informatiestatus heeft dat aansluit op het uitganspunt van het realiseren van een landelijk dekkend stelsel en dat ook recent het Cyber Weerbaarheidscentrum Brainport Eindhoven informatie mag ontvangen van het NCSC<text:note text:id="ID-2020Z18401-d37e103" text:note-class="footnote"><text:note-citation text:label="2 ">2</text:note-citation><text:note-body><text:p text:style-name="ifm_p_font.normal_size.6.93pt_mt..5mm_indent.-0.1161in_mleft.0.1161in_ifm">https://www.ed.nl/eindhoven/cyberaanval-op-vdl-bedrijf-afgeweerd-brainport-strijdt-tegen-computercriminaliteit~a673a56a/?referrer=https%3A%2F%2Fwww.google.com%2F</text:p></text:note-body></text:note>, kan worden toegelicht welke sectoren er nu wel zijn afgedekt via OKTT’s en andere sectorale cybersecurity expertisecentra en welke nog niet? Kunt u een overzicht geven van het huidige landelijk dekkend stelsel? Zo nee, waarom niet?</text:p>
      <text:p text:style-name="ifm_p_mt.3.76mm_ifm">Vraag 9</text:p>
      <text:p text:style-name="ifm_p_ifm">Bent u bereid om zich de komende maanden, gezien de reële en actuele dreiging van cybercriminaliteit, in te zetten voor het versneld uitbreiden van het landelijk dekkend stelsel? Zo ja, kunt u de Kamer zo spoedig mogelijk informeren over de te nemen stappen en het bijbehorende tijdspad? Zo nee, waarom niet?</text:p>
      <text:p text:style-name="ifm_p_mt.3.76mm_ifm">Vraag 10</text:p>
      <text:p text:style-name="ifm_p_ifm">Bent u bereid deze vragen te beantwoorden voorafgaande aan de behandeling van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roviders gaan bedrijven waarschuwen voor beveiligingslekken'</dc:title>
    <meta:user-defined meta:name="OVERHEIDop.ParlID/DC.identifier">kv-tk-2020Z18401</meta:user-defined>
    <meta:user-defined meta:name="OVERHEIDop.vraagnummer">2020Z18401</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D. Yesilgöz-Zegerius</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Het bericht 'Providers gaan bedrijven waarschuwen voor beveiligingslekken'</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