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285</text:p>
      <text:p text:style-name="ifm_p_font.roman_mt.3.76mm_ifm">Vragen van het lid <text:span text:style-name="ifm_span_font.bold_ifm">Asscher</text:span> (PvdA) aan de Minister-President en de Minister van Volksgezondheid, Welzijn en Sport over <text:span text:style-name="ifm_span_font.italic_ifm">de besluitvorming in de coronapandemie</text:span> (ingezonden 8 oktober 2020).</text:p>
      <text:p text:style-name="ifm_p_mt.3.76mm_ifm">Vraag 1</text:p>
      <text:p text:style-name="ifm_p_ifm">Bent u het eens met de stelling «Nederland heeft behoefte aan heldere lijn»? Deelt u de mening dat die heldere lijn er nu niet is? Kunt u uw antwoord toelichten?<text:note text:id="ID-2020Z18285-d37e48" text:note-class="footnote"><text:note-citation text:label="1 ">1</text:note-citation><text:note-body><text:p text:style-name="ifm_p_font.normal_size.6.93pt_mt..5mm_indent.-0.1161in_mleft.0.1161in_ifm">Telegraaf, 7 oktober 2020.</text:p></text:note-body></text:note></text:p>
      <text:p text:style-name="ifm_p_mt.3.76mm_ifm">Vraag 2</text:p>
      <text:p text:style-name="ifm_p_ifm">Kunt u een overzicht geven van de verantwoordelijkheidsverdeling en beslissingsbevoegdheid gedurende deze pandemie, wie betrokken zijn en daarbij volgorde en tijdpad voor afstemming en besluitvorming aangeven?</text:p>
      <text:p text:style-name="ifm_p_mt.3.76mm_ifm">Vraag 3</text:p>
      <text:p text:style-name="ifm_p_ifm">In hoeverre wordt op dit moment de nationale crisisstructuur gebruikt? Bent u van plan de Ministeriële Commissie Crisisbeheersing (MCCb) weer in te stellen? Zo ja, per wanneer? Zo nee, waarom niet?</text:p>
      <text:p text:style-name="ifm_p_mt.3.76mm_ifm">Vraag 4</text:p>
      <text:p text:style-name="ifm_p_ifm">Welke status heeft het zondagse Catshuisoverleg ten aanzien van de voorbereiding voor besluitvorming over maatregelen in de coronacrisis?</text:p>
      <text:p text:style-name="ifm_p_mt.3.76mm_ifm">Vraag 5</text:p>
      <text:p text:style-name="ifm_p_ifm">Wie bepaalt wie bij het zondagse Catshuisoverleg aanwezig is? Wie bepaalt de agenda voor dit overleg?</text:p>
      <text:p text:style-name="ifm_p_mt.3.76mm_ifm">Vraag 6</text:p>
      <text:p text:style-name="ifm_p_ifm">Deelt u de mening dat uw inlichtingenplicht op basis van artikel 68 van de Grondwet een hoeksteen van de parlementaire democratie is en dat zonder de mogelijkheid om informatie te verkrijgen het parlement zijn controlerende taak niet kan goed vervullen? Zo ja, deelt u dan ook de mening dat hetgeen tijdens het zondagse Catshuisoverleg aan de orde is gekomen met het parlement moet worden gedeeld? Zo nee, welk belang van de staat, hetgeen het enige is dat die inlichtingenplicht begrenst, is er dan aan de orde?</text:p>
      <text:p text:style-name="ifm_p_mt.3.76mm_ifm">Vraag 7</text:p>
      <text:p text:style-name="ifm_p_ifm">Is de genoemde informatie, onder voorwaarden en ontdaan van persoonlijke beleidsopvattingen van ambtenaren, via een beroep op de Wet openbaarheid van bestuur (Wob) op te vragen? Zo ja, deelt u dan de mening dat die informatie ook aan het parlement dient te worden verstrekt? Zo nee, waarom niet?</text:p>
      <text:p text:style-name="ifm_p_mt.3.76mm_ifm">Vraag 8</text:p>
      <text:p text:style-name="ifm_p_ifm">Kunt u ten aanzien van de besluitvorming over de maatregelen die na de zomer zijn genomen precies aangeven wie betrokken waren bij de advisering en bij de besluitvorming en in welke volgorde?</text:p>
      <text:p text:style-name="ifm_p_mt.3.76mm_ifm">Vraag 9</text:p>
      <text:p text:style-name="ifm_p_ifm">Welk afwegingskader is gebruikt bij het vaststellen van het laatste pakket maatregelen? Is uitgegaan van een minimaal pakket maatregelen dat nodig is om de toename in het aantal besmettingen te verminderen en de reproductiefactor terug te brengen tot 0.9? Zo ja, waarom is geen ambitieuzer doel gekozen? Welke afweging tussen volksgezondheid en economische belangen is hierbij gemaakt?</text:p>
      <text:p text:style-name="ifm_p_mt.3.76mm_ifm">Vraag 10</text:p>
      <text:p text:style-name="ifm_p_ifm">Hoe en wanneer zijn gedragswetenschappers betrokken bij het Outbreak Management Team (OMT)-advies c.q. de besluitvorming over maatregelen?</text:p>
      <text:p text:style-name="ifm_p_mt.3.76mm_ifm">Vraag 11</text:p>
      <text:p text:style-name="ifm_p_ifm">Op welk moment en op welke wijze zijn veiligheidsregio’s betrokken bij advisering en besluitvorming?</text:p>
      <text:p text:style-name="ifm_p_mt.3.76mm_ifm">Vraag 12</text:p>
      <text:p text:style-name="ifm_p_ifm">Kunt u deze vragen separaat beantwoorden vóór het volgende debat over de ontwikkeling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luitvorming in de coronapandemie</dc:title>
    <meta:user-defined meta:name="OVERHEIDop.ParlID/DC.identifier">kv-tk-2020Z18285</meta:user-defined>
    <meta:user-defined meta:name="OVERHEIDop.vraagnummer">2020Z18285</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20-2021</meta:user-defined>
    <meta:user-defined meta:name="DCTERMS.W3CDTF/OVERHEIDop.datumIndiening">2020-10-08</meta:user-defined>
    <meta:user-defined meta:name="OVERHEID.StatenGeneraal/DC.creator">Tweede Kamer der Staten-Generaal</meta:user-defined>
    <dc:language>nl</dc:language>
    <meta:user-defined meta:name="DCTERMS.alternative"/>
    <meta:user-defined meta:name="DC.title">De besluitvorming in de coronapandemie</meta:user-defined>
    <meta:user-defined meta:name="DCTERMS.W3CDTF/DCTERMS.available">2020-10-08</meta:user-defined>
    <meta:user-defined meta:name="OVERHEIDop.publicationName">Kamervragen zonder antwoord</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Bestuur | Rijksoverheid</meta:user-defined>
    <meta:user-defined meta:name="OVERHEIDop.versieInformatie"/>
  </office:meta>
</office:document-meta>
</file>