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2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284</text:p>
      <text:p text:style-name="ifm_p_font.roman_mt.3.76mm_ifm">Vragen van de leden <text:span text:style-name="ifm_span_font.bold_ifm">Raemakers</text:span> (D66), <text:span text:style-name="ifm_span_font.bold_ifm">Hijink</text:span> (SP) en <text:span text:style-name="ifm_span_font.bold_ifm">Wörsdörfer</text:span> (VVD) aan de Staatssecretaris van Volksgezondheid, Welzijn en Sport over <text:span text:style-name="ifm_span_font.italic_ifm">wederom een datalek in de jeugdzorg</text:span> (ingezonden 8 oktober 2020).</text:p>
      <text:p text:style-name="ifm_p_mt.3.76mm_ifm">Vraag 1</text:p>
      <text:p text:style-name="ifm_p_ifm">Bent u bekend met het artikel «Groot datalek bij Jeugdriagg: medische dossiers kwetsbare kinderen gelekt»?<text:note text:id="ID-2020Z18284-d37e62" text:note-class="footnote"><text:note-citation text:label="1 ">1</text:note-citation><text:note-body><text:p text:style-name="ifm_p_font.normal_size.6.93pt_mt..5mm_indent.-0.1161in_mleft.0.1161in_ifm">RTL Nieuws, 1 oktober 2020 (https://www.rtlnieuws.nl/nieuws/nederland/artikel/5187220/jeugdriagg-kenter-jeugdhulp-datalek-dossiers)</text:p></text:note-body></text:note></text:p>
      <text:p text:style-name="ifm_p_mt.3.76mm_ifm">Vraag 2</text:p>
      <text:p text:style-name="ifm_p_ifm">Had dit specifieke datalek volgens u voorkomen kunnen worden, kijkend naar een eerder datalek in april 2019 en het recent uitgebrachte rapport van de IGJ «Extra aandacht nodig voor ICT in de jeugdzorg»?<text:note text:id="ID-2020Z18284-d37e75" text:note-class="footnote"><text:note-citation text:label="2 ">2</text:note-citation><text:note-body><text:p text:style-name="ifm_p_font.normal_size.6.93pt_mt..5mm_indent.-0.1161in_mleft.0.1161in_ifm">https://www.rtlnieuws.nl/tech/artikel/4672826/jeugdzorg-datalek-dossiers-kinderen-utrecht-email</text:p></text:note-body></text:note>
         <text:note text:id="ID-2020Z18284-d37e83" text:note-class="footnote"><text:note-citation text:label="3 ">3</text:note-citation><text:note-body><text:p text:style-name="ifm_p_font.normal_size.6.93pt_mt..5mm_indent.-0.1161in_mleft.0.1161in_ifm">Inspectie Gezondheidszorg en Jeugd – Extra aandacht nodig voor ICT in de jeugdzorg – juni 2020</text:p></text:note-body></text:note></text:p>
      <text:p text:style-name="ifm_p_mt.3.76mm_ifm">Vraag 3</text:p>
      <text:p text:style-name="ifm_p_ifm">Hoe is de aangenomen motie van de leden Raemakers en Hijink van 2 juli 2020 uitgevoerd waarin de regering verzocht wordt om met branches in gesprek te gaan over ICT-problemen in de jeugdzorg om jeugdzorgorganisaties uiterlijk 1 oktober te helpen met het beveiligen van de aan hen toevertrouwde data van jongeren en hun ouders?<text:note text:id="ID-2020Z18284-d37e96" text:note-class="footnote"><text:note-citation text:label="4 ">4</text:note-citation><text:note-body><text:p text:style-name="ifm_p_font.normal_size.6.93pt_mt..5mm_indent.-0.1161in_mleft.0.1161in_ifm">Kamerstuk 31 839, nr. 737</text:p></text:note-body></text:note></text:p>
      <text:p text:style-name="ifm_p_mt.3.76mm_ifm">Vraag 4</text:p>
      <text:p text:style-name="ifm_p_ifm">Wanneer wordt jeugdzorgaanbieders eindelijk de mogelijkheid geboden om zich aan te sluiten bij Z-CERT conform de aangenomen motie-Raemakers en Hijink van 25 juni 2019, aangezien Z-CERT in het genoemde artikel meldt dat de meeste incidenten nog steeds plaatsvinden omdat de basis niet op orde is?<text:note text:id="ID-2020Z18284-d37e109" text:note-class="footnote"><text:note-citation text:label="5 ">5</text:note-citation><text:note-body><text:p text:style-name="ifm_p_font.normal_size.6.93pt_mt..5mm_indent.-0.1161in_mleft.0.1161in_ifm">Kamerstuk 31 839, nr. 676</text:p></text:note-body></text:note></text:p>
      <text:p text:style-name="ifm_p_mt.3.76mm_ifm">Vraag 5</text:p>
      <text:p text:style-name="ifm_p_ifm">Kijkt u nu anders naar de rol van het Ministerie van VWS als het gaat om het beter beveiligen van gegevens in de jeugdzorg?</text:p>
      <text:p text:style-name="ifm_p_mt.3.76mm_ifm">Vraag 6</text:p>
      <text:p text:style-name="ifm_p_ifm">Hoeveel pentesten zijn er afgelopen half jaar gedaan door het Ministerie van VWS en hoeveel worden er de komende periode uitgevoerd?</text:p>
      <text:p text:style-name="ifm_p_mt.3.76mm_ifm">Vraag 7</text:p>
      <text:p text:style-name="ifm_p_ifm">Welke regels zijn er ten aanzien van ethisch hacken door derden, zoals journalisten, omdat hierbij inzage is in privacygevoelige gegevens?</text:p>
      <text:p text:style-name="ifm_p_mt.3.76mm_ifm">Vraag 8</text:p>
      <text:p text:style-name="ifm_p_ifm">Kunt u deze vragen afzonderlijk en ruim voor het wetgevingsoverleg Jeugd van 23 november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ederom een datalek in de jeugdzorg</dc:title>
    <meta:user-defined meta:name="OVERHEIDop.ParlID/DC.identifier">kv-tk-2020Z18284</meta:user-defined>
    <meta:user-defined meta:name="OVERHEIDop.vraagnummer">2020Z18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indiener">H.P.M. Hijink</meta:user-defined>
    <meta:user-defined meta:name="OVERHEIDop.indiener">R. Raemakers</meta:user-defined>
    <meta:user-defined meta:name="OVERHEIDop.vergaderjaar">2020-2021</meta:user-defined>
    <meta:user-defined meta:name="DCTERMS.W3CDTF/OVERHEIDop.datumIndiening">2020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derom een datalek in de jeugdzorg</meta:user-defined>
    <meta:user-defined meta:name="DCTERMS.W3CDTF/DCTERMS.available">2020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Jongeren</meta:user-defined>
    <meta:user-defined meta:name="OVERHEIDop.versieInformatie"/>
  </office:meta>
</office:document-meta>
</file>