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2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281</text:p>
      <text:p text:style-name="ifm_p_font.roman_mt.3.76mm_ifm">Vragen van de leden <text:span text:style-name="ifm_span_font.bold_ifm">Bergkamp</text:span> en <text:span text:style-name="ifm_span_font.bold_ifm">Jetten</text:span> (beiden D66) aan de Minister van Volksgezondheid, Welzijn en Sport over <text:span text:style-name="ifm_span_font.italic_ifm">het artikel «Wouter wilde bloedplasma doneren voor middel tegen corona, maar werd geweigerd»</text:span> (ingezonden 8 oktober 2020).</text:p>
      <text:p text:style-name="ifm_p_mt.3.76mm_ifm">Vraag 1</text:p>
      <text:p text:style-name="ifm_p_ifm">Bent u bekend met de regels omtrent het doneren van bloedplasma met antistoffen tegen COVID-19 bij bloedbank Sanquin?<text:note text:id="ID-2020Z18281-d37e59" text:note-class="footnote"><text:note-citation text:label="1 ">1</text:note-citation><text:note-body><text:p text:style-name="ifm_p_font.normal_size.6.93pt_mt..5mm_indent.-0.1161in_mleft.0.1161in_ifm">Hart van Nederland, 30 juli 2020, «Wouter wilde bloedplasma doneren voor middel tegen corona, maar werd geweigerd» (https://www.hartvannederland.nl/nieuws/2020/wouter-wilde-bloedplasma-doneren-voor-middel-tegen-corona-maar-werd-geweigerd/).</text:p></text:note-body></text:note></text:p>
      <text:p text:style-name="ifm_p_mt.3.76mm_ifm">Vraag 2</text:p>
      <text:p text:style-name="ifm_p_ifm">Is het uw inzet om de mogelijkheid voor het doneren van bloedplasma voor een zo breed mogelijke groep mogelijk te maken en daarbij onnodige obstakels uit de weg te nemen? Ziet u hierbij de noodzaak van tempo in?</text:p>
      <text:p text:style-name="ifm_p_mt.3.76mm_ifm">Vraag 3</text:p>
      <text:p text:style-name="ifm_p_ifm">Kunt u toelichten wat nu precies de criteria zijn om andere regels te hanteren bij het doneren van bloed en bloedplasma bij homo-en biseksuele mannen dan bij heteroseksuelen?</text:p>
      <text:p text:style-name="ifm_p_mt.3.76mm_ifm">Vraag 4</text:p>
      <text:p text:style-name="ifm_p_ifm">Hoe verhouden deze criteria zich volgens u tot de regels bij heteroseksuelen?</text:p>
      <text:p text:style-name="ifm_p_mt.3.76mm_ifm">Vraag 5</text:p>
      <text:p text:style-name="ifm_p_ifm">Zijn er andere criteria denkbaar die ervoor zorgen dat meer personen in aanmerking komen voor het doneren, die tegelijkertijd risico’s uitsluiten?</text:p>
      <text:p text:style-name="ifm_p_mt.3.76mm_ifm">Vraag 6</text:p>
      <text:p text:style-name="ifm_p_ifm">Op welke wijze worden homoseksuele mannen op voorhand geïnformeerd over de huidige richtlijnen, zodat zij niet onnodig naar de bloedbank komen?</text:p>
      <text:p text:style-name="ifm_p_mt.3.76mm_ifm">Vraag 7</text:p>
      <text:p text:style-name="ifm_p_ifm">Wat is de voortgang van het onderzoek naar de mogelijkheid voor homo- en biseksuele mannen om bloedplasma te doneren? Wat zijn de afwegingen die in dit onderzoek naar vor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Wouter wilde bloedplasma doneren voor middel tegen corona, maar werd geweigerd'</dc:title>
    <meta:user-defined meta:name="OVERHEIDop.ParlID/DC.identifier">kv-tk-2020Z18281</meta:user-defined>
    <meta:user-defined meta:name="OVERHEIDop.vraagnummer">2020Z18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indiener">V.A. Bergkamp</meta:user-defined>
    <meta:user-defined meta:name="OVERHEIDop.vergaderjaar">2020-2021</meta:user-defined>
    <meta:user-defined meta:name="DCTERMS.W3CDTF/OVERHEIDop.datumIndiening">2020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Wouter wilde bloedplasma doneren voor middel tegen corona, maar werd geweigerd'</meta:user-defined>
    <meta:user-defined meta:name="DCTERMS.W3CDTF/DCTERMS.available">2020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