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2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280</text:p>
      <text:p text:style-name="ifm_p_font.roman_mt.3.76mm_ifm">Vragen van de leden <text:span text:style-name="ifm_span_font.bold_ifm">Bouali</text:span> en <text:span text:style-name="ifm_span_font.bold_ifm">De Groot</text:span> (beiden D66) aan de Ministers voor Buitenlandse Handel en Ontwikkelingssamenwerking en van Landbouw, Natuur en Voedselkwaliteit over <text:span text:style-name="ifm_span_font.italic_ifm">het bericht dat een onomkeerbare ontwikkeling van regenwoud naar savanne dreigt voor de Amazone.</text:span> (ingezonden 8 oktober 2020).</text:p>
      <text:p text:style-name="ifm_p_mt.3.76mm_ifm">Vraag 1</text:p>
      <text:p text:style-name="ifm_p_ifm">Bent u bekend met het bericht «Amazon near tipping point of switching from rainforest to savannah»?<text:note text:id="ID-2020Z18280-d37e61" text:note-class="footnote"><text:note-citation text:label="1 ">1</text:note-citation><text:note-body><text:p text:style-name="ifm_p_font.normal_size.6.93pt_mt..5mm_indent.-0.1161in_mleft.0.1161in_ifm">The Guardian, 5 oktober 2020, «Amazon near tipping point of switching from rainforest to savannah – study», https://www.theguardian.com/environment/2020/oct/05/amazon-near-tipping-point-of-switching-from-rainforest-to-savannah-study</text:p></text:note-body></text:note></text:p>
      <text:p text:style-name="ifm_p_mt.3.76mm_ifm">Vraag 2</text:p>
      <text:p text:style-name="ifm_p_ifm">Hoe duidt u het risico dat de Amazone het omslagpunt nadert in de ontwikkeling van regenwoud naar savanne? Hoe verhoudt de recente studie genoemd in het bericht zich tot de eerdere inschatting van dit omslagpunt zoals door u omschreven in de brief «Internationale inzet bosbehoud en bosherstel», waarbij u waarschuwt dat de Amazone haar essentiële rol bij het in stand houden van bestaande neerslagpatronen voor altijd kan verliezen?<text:note text:id="ID-2020Z18280-d37e74" text:note-class="footnote"><text:note-citation text:label="2 ">2</text:note-citation><text:note-body><text:p text:style-name="ifm_p_font.normal_size.6.93pt_mt..5mm_indent.-0.1161in_mleft.0.1161in_ifm">Kamerstuk 30 196, nr. 708</text:p></text:note-body></text:note></text:p>
      <text:p text:style-name="ifm_p_mt.3.76mm_ifm">Vraag 3</text:p>
      <text:p text:style-name="ifm_p_ifm">Ziet u in deze studie aanleiding om de Nederlandse inzet op internationaal bosbehoud en bosherstel te intensiveren?</text:p>
      <text:p text:style-name="ifm_p_mt.3.76mm_ifm">Vraag 4</text:p>
      <text:p text:style-name="ifm_p_ifm">Welke maatregelen kunt u nemen om producten die bijdragen aan ontbossing in de Amazone te weren van de Europese markt?</text:p>
      <text:p text:style-name="ifm_p_mt.3.76mm_ifm">Vraag 5</text:p>
      <text:p text:style-name="ifm_p_ifm">Herinnert u zich de brief van het<text:span text:style-name="ifm_span_font.italic_ifm">Amsterdam Declarations Partnership</text:span>(ADP) die mede namens Nederland werd verstuurd aan de Braziliaanse vicepresident Mourão?<text:note text:id="ID-2020Z18280-d37e101" text:note-class="footnote"><text:note-citation text:label="3 ">3</text:note-citation><text:note-body><text:p text:style-name="ifm_p_font.normal_size.6.93pt_mt..5mm_indent.-0.1161in_mleft.0.1161in_ifm">Amsterdam Declarations Partnership, 15 september 2020, «Deforestation-free supply chains – let's deliver!», https://www.bmel.de/EN/topics/forests/forests-around-the-globe/open-letter-amsterdam-partnership.html</text:p></text:note-body></text:note> Hoe heeft de Braziliaanse overheid hierop gereageerd? Welke actie zal het ADP ondernemen wanneer geen gehoor wordt gegeven aan de oproep in de brief om ontbossings-vrije handelsketens te realiseren?</text:p>
      <text:p text:style-name="ifm_p_mt.3.76mm_ifm">Vraag 6</text:p>
      <text:p text:style-name="ifm_p_ifm">Bent u bereid deze vragen te beantwoorden vóór de plenaire behandeling van de begroting voor Buitenlandse Handel en Ontwikkelings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onomkeerbare ontwikkeling van regenwoud naar savanne dreigt voor de Amazone.</dc:title>
    <meta:user-defined meta:name="OVERHEIDop.ParlID/DC.identifier">kv-tk-2020Z18280</meta:user-defined>
    <meta:user-defined meta:name="OVERHEIDop.vraagnummer">2020Z18280</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A. Bouali</meta:user-defined>
    <meta:user-defined meta:name="OVERHEIDop.vergaderjaar">2020-2021</meta:user-defined>
    <meta:user-defined meta:name="DCTERMS.W3CDTF/OVERHEIDop.datumIndiening">2020-10-08</meta:user-defined>
    <meta:user-defined meta:name="OVERHEID.StatenGeneraal/DC.creator">Tweede Kamer der Staten-Generaal</meta:user-defined>
    <dc:language>nl</dc:language>
    <meta:user-defined meta:name="DCTERMS.alternative"/>
    <meta:user-defined meta:name="DC.title">Het bericht dat een onomkeerbare ontwikkeling van regenwoud naar savanne dreigt voor de Amazone.</meta:user-defined>
    <meta:user-defined meta:name="DCTERMS.W3CDTF/DCTERMS.available">2020-10-08</meta:user-defined>
    <meta:user-defined meta:name="OVERHEIDop.publicationName">Kamervragen zonder antwoord</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Handel</meta:user-defined>
    <meta:user-defined meta:name="OVERHEIDop.versieInformatie"/>
  </office:meta>
</office:document-meta>
</file>