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82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8279</text:p>
      <text:p text:style-name="ifm_p_font.roman_mt.3.76mm_ifm">Vragen van het lid <text:span text:style-name="ifm_span_font.bold_ifm">Özütok</text:span> (GroenLinks) aan de Minister van Binnenlandse zaken en Koninkrijksrelaties over <text:span text:style-name="ifm_span_font.italic_ifm">het bericht «Stadskanaal geeft sleutel aan provincie: «Je kunt alles wel kapotbezuinigen»</text:span> (ingezonden 8 oktober 2020).</text:p>
      <text:p text:style-name="ifm_p_mt.3.76mm_ifm">Vraag 1</text:p>
      <text:p text:style-name="ifm_p_ifm">Kent u het bericht «Stadskanaal geeft sleutel aan provincie: «Je kunt alles wel kapotbezuinigen»?<text:note text:id="n1" text:note-class="footnote"><text:note-citation text:label="1 ">1</text:note-citation><text:note-body><text:p text:style-name="ifm_p_font.normal_size.6.93pt_mt..5mm_indent.-0.1161in_mleft.0.1161in_ifm">https://www.dvhn.nl/groningen/Afgetreden-wethouder-Stadskanaal-Lian-Veenstra-SP-wilde-niet-met-sloophamer-van-het-Rijk-zwaaien-25680557.html?harvest_referrer=https%3A%2F%2Fwww.google.com%2F   Dagblad van het Noorden 19 mei 2020.</text:p></text:note-body></text:note></text:p>
      <text:p text:style-name="ifm_p_mt.3.76mm_ifm">Vraag 2</text:p>
      <text:p text:style-name="ifm_p_ifm">Wat is uw reactie op de noodkreet uit de gemeente Stadskanaal?</text:p>
      <text:p text:style-name="ifm_p_mt.3.76mm_ifm">Vraag 3</text:p>
      <text:p text:style-name="ifm_p_ifm">Kunt u zich voorstellen dat een gemeenteraad geen verantwoordelijkheid kan en wil nemen voor draconische bezuinigingen waardoor cruciale voorzieningen voor de leefbaarheid in gevaar komen? Zo nee, waarom niet?</text:p>
      <text:p text:style-name="ifm_p_mt.3.76mm_ifm">Vraag 4</text:p>
      <text:p text:style-name="ifm_p_ifm">Deelt u de grote zorgen dat veel gemeenten door hun – al langere tijd – financieel benarde situatie cruciale voorzieningen moeten afbouwen of zelfs moeten sluiten? Zo nee, waarom niet?</text:p>
      <text:p text:style-name="ifm_p_mt.3.76mm_ifm">Vraag 5</text:p>
      <text:p text:style-name="ifm_p_ifm">Deelt u de zorg dat het sluiten van voorzieningen de leefbaarheid in steden, dorpen en buurten ernstig bedreigt en dat dit andere (leefbaarheids-)problemen kan opleveren die op langere termijn mogelijk meer maatschappelijke en financiële kosten met zich meebrengen dan wanneer gemeenten nu meer financiële ruimte krijgen? Zo nee, waarom niet?</text:p>
      <text:p text:style-name="ifm_p_mt.3.76mm_ifm">Vraag 6</text:p>
      <text:p text:style-name="ifm_p_ifm">Welke concrete mogelijkheden, naast de tijdelijke corona-steun, ziet u om gemeenten meer financiële lucht te geven?</text:p>
      <text:p text:style-name="ifm_p_mt.3.76mm_ifm">Vraag 7</text:p>
      <text:p text:style-name="ifm_p_ifm">Kunt u deze vragen beantwoorden voor de begrotingsbehandeling Binnenlandse z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tadskanaal geeft sleutel aan provincie: ‘Je kunt alles wel kapotbezuinigen’</dc:title>
    <meta:user-defined meta:name="OVERHEIDop.ParlID/DC.identifier">kv-tk-2020Z18279</meta:user-defined>
    <meta:user-defined meta:name="OVERHEIDop.vraagnummer">2020Z182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 Özütok</meta:user-defined>
    <meta:user-defined meta:name="OVERHEIDop.vergaderjaar">2020-2021</meta:user-defined>
    <meta:user-defined meta:name="DCTERMS.W3CDTF/OVERHEIDop.datumIndiening">2020-10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tadskanaal geeft sleutel aan provincie: ‘Je kunt alles wel kapotbezuinigen’</meta:user-defined>
    <meta:user-defined meta:name="DCTERMS.W3CDTF/DCTERMS.available">2020-10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0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