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8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278</text:p>
      <text:p text:style-name="ifm_p_font.roman_mt.3.76mm_ifm">Vragen van de leden <text:span text:style-name="ifm_span_font.bold_ifm">Van Gerven</text:span> en <text:span text:style-name="ifm_span_font.bold_ifm">Leijten</text:span> (beiden SP) aan de Minister van Volksgezondheid, Welzijn en Sport en de Staatssecretaris van Financiën over <text:span text:style-name="ifm_span_font.italic_ifm">het bericht «Ontwikkelaar corona-sneltest ontwijkt op grote schaal belastingen»</text:span> (ingezonden 8 oktober 2020).</text:p>
      <text:p text:style-name="ifm_p_mt.3.76mm_ifm">Vraag 1</text:p>
      <text:p text:style-name="ifm_p_ifm">Wat is uw reactie op het bericht «Ontwikkelaar corona-sneltest ontwijkt op grote schaal belastingen» en het onderliggende rapport van Stichting Onderzoek Multinationale Ondernemingen (SOMO)?<text:note text:id="ID-2020Z18278-d37e47" text:note-class="footnote"><text:note-citation text:label="1 ">1</text:note-citation><text:note-body><text:p text:style-name="ifm_p_font.normal_size.6.93pt_mt..5mm_indent.-0.1161in_mleft.0.1161in_ifm">de Volkskrant, 2 oktober 2020, «Ontwikkelaar corona-sneltest ontwijkt op grote schaal belastingen» (https://www.volkskrant.nl/nieuws-achtergrond/ontwikkelaar-corona-sneltest-ontwijkt-op-grote-schaal-belastingen~b2ea04da/?referrer=https%3A%2F%2Fwww.google.com%2F).</text:p></text:note-body></text:note> <text:span text:style-name="ifm_span_font.superscript_ifm">en</text:span><text:note text:id="ID-2020Z18278-d37e55" text:note-class="footnote"><text:note-citation text:label="2 ">2</text:note-citation><text:note-body><text:p text:style-name="ifm_p_font.normal_size.6.93pt_mt..5mm_indent.-0.1161in_mleft.0.1161in_ifm">Stichting Onderzoek Multinationale Ondernemingen, 2 oktober 2020, «Profiting from a pandemic: How COVID-19 test kit producer Qiagen receives public money but avoids taxes».</text:p></text:note-body></text:note></text:p>
      <text:p text:style-name="ifm_p_mt.3.76mm_ifm">Vraag 2</text:p>
      <text:p text:style-name="ifm_p_ifm">Onderschrijft u de onderzoeksresultaten van dit rapport? Zo nee, waarom niet?</text:p>
      <text:p text:style-name="ifm_p_mt.3.76mm_ifm">Vraag 3</text:p>
      <text:p text:style-name="ifm_p_ifm">Wat zijn de concrete bedragen die het Nederlandse Dutch Venture Initiative (DVI) aan publieke investering heeft gedaan in het Spaanse bedrijf STAT-Dx, dat sindsdien is overgenomen door Qiagen en cruciaal was voor de ontwikkeling van de COVID-19 testkits die Qiagen nu verkoopt?</text:p>
      <text:p text:style-name="ifm_p_mt.3.76mm_ifm">Vraag 4</text:p>
      <text:p text:style-name="ifm_p_ifm">Waarom stak het DVI geld in een Spaans bedrijf dat vervolgens weer werd overgenomen? Zo functioneert het toch vooral als een geldmachine?</text:p>
      <text:p text:style-name="ifm_p_mt.3.76mm_ifm">Vraag 5</text:p>
      <text:p text:style-name="ifm_p_ifm">Deelt u de mening dat de Nederlandse overheid de transparantie moet verbeteren rondom publieke investeringen in de ontwikkeling van vaccins, medicijnen en diagnostische tests? Kunt u uw antwoord toelichten?</text:p>
      <text:p text:style-name="ifm_p_mt.3.76mm_ifm">Vraag 6</text:p>
      <text:p text:style-name="ifm_p_ifm">Deelt u de mening dat overheidsinvesteringen in diagnostische tests, medicijnen en vaccins gepaard moeten gaan met voorwaarden die het publieke belang dienen, zoals voorwaarden met betrekking tot betaalbaarheid, toegankelijkheid en het delen van kennis en technologie in datapools (zoals de Wereldgezondheidsorganisatie (WHO) COVID-19 Technology Access Pool dat door de Nederlandse overheid wordt ondersteund)?</text:p>
      <text:p text:style-name="ifm_p_mt.3.76mm_ifm">Vraag 7</text:p>
      <text:p text:style-name="ifm_p_ifm">Deelt u de mening dat het onacceptabel is dat producent Qiagen sinds 2010 miljoenen euro’s aan belasting heeft ontweken en tegelijkertijd subsidies en toelages ontving voor onderzoek en het ontwikkelen van producten? Zo nee, waarom niet?</text:p>
      <text:p text:style-name="ifm_p_mt.3.76mm_ifm">Vraag 8</text:p>
      <text:p text:style-name="ifm_p_ifm">Wat vindt u ervan dat we voor de ontwikkeling van zoiets cruciaals als de sneltest afhankelijk zijn van een bedrijf dat op dusdanig agressieve wijze Nederlandse belasting ontwijkt? Kunt u uw antwoord toelichten?</text:p>
      <text:p text:style-name="ifm_p_mt.3.76mm_ifm">Vraag 9</text:p>
      <text:p text:style-name="ifm_p_ifm">Bent u bereid om de belasting die bedrijven betalen openbaar te maken en de transfer pricing aan banden te leggen? Zo nee, waarom niet?</text:p>
      <text:p text:style-name="ifm_p_mt.3.76mm_ifm">Vraag 10</text:p>
      <text:p text:style-name="ifm_p_ifm">Heeft het vestigen van het hoofdkantoor van Qiagen in Nederland fiscale redenen gehad?</text:p>
      <text:p text:style-name="ifm_p_mt.3.76mm_ifm">Vraag 11</text:p>
      <text:p text:style-name="ifm_p_ifm">Is er een ruling afgegeven aan Qiagen? Zo ja, kunt u de details hiervan openbaar maken?</text:p>
      <text:p text:style-name="ifm_p_mt.3.76mm_ifm">Vraag 12</text:p>
      <text:p text:style-name="ifm_p_ifm">Heeft Qiagen een beroep gedaan op de Noodmaatregel Overbrugging Werkgelegenheid (NOW)-regeling of andere vormen van coronasteun? Zo ja, kunt u de details hiervan openbaar maken?</text:p>
      <text:p text:style-name="ifm_p_mt.3.76mm_ifm">Vraag 13</text:p>
      <text:p text:style-name="ifm_p_ifm">Kunt u toezeggen dat u geen publiek geld meer gaat investeren in bedrijven die belasting ont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twikkelaar corona-sneltest ontwijkt op grote schaal belastingen'</dc:title>
    <meta:user-defined meta:name="OVERHEIDop.ParlID/DC.identifier">kv-tk-2020Z18278</meta:user-defined>
    <meta:user-defined meta:name="OVERHEIDop.vraagnummer">2020Z1827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20-2021</meta:user-defined>
    <meta:user-defined meta:name="DCTERMS.W3CDTF/OVERHEIDop.datumIndiening">2020-10-08</meta:user-defined>
    <meta:user-defined meta:name="OVERHEID.StatenGeneraal/DC.creator">Tweede Kamer der Staten-Generaal</meta:user-defined>
    <dc:language>nl</dc:language>
    <meta:user-defined meta:name="DCTERMS.alternative"/>
    <meta:user-defined meta:name="DC.title">Het bericht 'Ontwikkelaar corona-sneltest ontwijkt op grote schaal belastingen'</meta:user-defined>
    <meta:user-defined meta:name="DCTERMS.W3CDTF/DCTERMS.available">2020-10-08</meta:user-defined>
    <meta:user-defined meta:name="OVERHEIDop.publicationName">Kamervragen zonder antwoord</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