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2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276</text:p>
      <text:p text:style-name="ifm_p_font.roman_mt.3.76mm_ifm">Vragen van de leden <text:span text:style-name="ifm_span_font.bold_ifm">Remco Dijkstra, Koopmans, Aartsen</text:span> (allen VVD) aan de Ministers van Volksgezondheid, Welzijn en Sport, van Infrastructuur en Waterstaat en van Buitenlandse Zaken en de Staatssecretaris van Economische Zaken en Klimaat over <text:span text:style-name="ifm_span_font.italic_ifm">het bericht «Spanje wil tweede instorting toerisme voorkomen»</text:span> (ingezonden 8 oktober 2020).</text:p>
      <text:p text:style-name="ifm_p_mt.3.76mm_ifm">Vraag 1</text:p>
      <text:p text:style-name="ifm_p_ifm">Bent u op de hoogte van het artikel «Spanje wil tweede instorting toerisme voorkomen»<text:note text:id="ID-2020Z18276-d37e56" text:note-class="footnote"><text:note-citation text:label="1 ">1</text:note-citation><text:note-body><text:p text:style-name="ifm_p_font.normal_size.6.93pt_mt..5mm_indent.-0.1161in_mleft.0.1161in_ifm">INspanje.nl, 28 september 2020 (https://inspanje.nl/spanje/14510/spanje-wil-tweede-instorting-toerisme-voorkomen/)</text:p></text:note-body></text:note> en de operatie Semana Santa waarbij verkend wordt of veilige corridors en speciale (snel)testen het toerisme kunnen redden?</text:p>
      <text:p text:style-name="ifm_p_mt.3.76mm_ifm">Vraag 2</text:p>
      <text:p text:style-name="ifm_p_ifm">Hoe staat u tegenover veilige corridors en (snel)testen? Is dit in het licht van ontwikkelingen in de veiligheidskaders, in de nabije toekomst denkbaar als oplossing om toerisme weer op gang te helpen? Kan met voldoende waarborgen en duidelijke afspraken omgeven, toerisme op enig moment weer opstarten naar specifieke beschermde bestemmingen?</text:p>
      <text:p text:style-name="ifm_p_mt.3.76mm_ifm">Vraag 3</text:p>
      <text:p text:style-name="ifm_p_ifm">Deelt u de mening dat het toerisme in Europa een gigantische klap heeft gekregen en dat de economieën in bepaalde regio’s zeer zwaar getroffen zijn door de uitbraak van COVID-19 en de opgelegde reisbeperkingen? Snapt u dat landen op een gegeven moment oplossingen proberen te bedenken om reizigers weer veilig te mogen ontvangen?</text:p>
      <text:p text:style-name="ifm_p_mt.3.76mm_ifm">Vraag 4</text:p>
      <text:p text:style-name="ifm_p_ifm">Welke voortgang valt er te verwachten naar aanleiding van de motie-Remco Dijkstra c.s. (Kamerstuk 25 295, nr. 572) om te komen tot een betere afstemming van reisadviezen en ruimte voor maatwerk? Is een speciale reiscorridor tussen soortgelijke en/of veilige gebieden denkbaar?</text:p>
      <text:p text:style-name="ifm_p_mt.3.76mm_ifm">Vraag 5</text:p>
      <text:p text:style-name="ifm_p_ifm">Welke rol zou de EU op zich kunnen nemen om de criteria te bepalen waaraan testen en corridors moeten voldoen?</text:p>
      <text:p text:style-name="ifm_p_mt.3.76mm_ifm">Vraag 6</text:p>
      <text:p text:style-name="ifm_p_ifm">Bent u bekend met een soort luchtbrug tussen bepaalde eilanden en het Verenigd Koninkrijk? Zou zoiets ook tussen Nederland en bepaalde bestemmingen kunnen? Zijn soortgelijke initiatieven u bekend, bijvoorbeeld tussen Duitsland en bepaalde Spaanse regio’s, of richting Turkije en Griekenland?</text:p>
      <text:p text:style-name="ifm_p_mt.3.76mm_ifm">Vraag 7</text:p>
      <text:p text:style-name="ifm_p_ifm">Als erover nagedacht wordt, wie zijn dan naast de touroperators die het veilig moeten kunnen aanbieden en de regionale gezondheidsinstanties, verder de relevante partijen die de doorzettingsmacht hebben om een dergelijke oplossing goed te keuren?</text:p>
      <text:p text:style-name="ifm_p_mt.3.76mm_ifm">Vraag 8</text:p>
      <text:p text:style-name="ifm_p_ifm">Als op dit moment in verband met COVID-19 het hiervoor nog te vroeg is, is het denkbaar dat eind dit jaar, of volgend jaar dergelijke oplossingen wel acceptabel worden? Zo nee, waarom niet? Indien een touroperator of luchthaven binnenkort een oplossing biedt voor zowel testen, als veilig reizen en accommodatie, wat belet de uitvo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panje wil tweede instorting toerisme voorkomen'</dc:title>
    <meta:user-defined meta:name="OVERHEIDop.ParlID/DC.identifier">kv-tk-2020Z18276</meta:user-defined>
    <meta:user-defined meta:name="OVERHEIDop.vraagnummer">2020Z18276</meta:user-defined>
    <meta:user-defined meta:name="OVERHEIDop.KamervraagTypen/DC.type">Schriftelijke vragen</meta:user-defined>
    <meta:user-defined meta:name="OVERHEIDop.Parlementair/DC.type">Kamervragen zonder Antwoord</meta:user-defined>
    <meta:user-defined meta:name="OVERHEIDop.indiener">A.A. Aartsen</meta:user-defined>
    <meta:user-defined meta:name="OVERHEIDop.indiener">S.M.G. Koopmans</meta:user-defined>
    <meta:user-defined meta:name="OVERHEIDop.indiener">R.J. (Remco) Dijkstra</meta:user-defined>
    <meta:user-defined meta:name="OVERHEIDop.vergaderjaar">2020-2021</meta:user-defined>
    <meta:user-defined meta:name="DCTERMS.W3CDTF/OVERHEIDop.datumIndiening">2020-10-08</meta:user-defined>
    <meta:user-defined meta:name="OVERHEID.StatenGeneraal/DC.creator">Tweede Kamer der Staten-Generaal</meta:user-defined>
    <dc:language>nl</dc:language>
    <meta:user-defined meta:name="DCTERMS.alternative"/>
    <meta:user-defined meta:name="DC.title">Het bericht 'Spanje wil tweede instorting toerisme voorkomen'</meta:user-defined>
    <meta:user-defined meta:name="DCTERMS.W3CDTF/DCTERMS.available">2020-10-08</meta:user-defined>
    <meta:user-defined meta:name="OVERHEIDop.publicationName">Kamervragen zonder antwoord</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Zorg en gezondheid | Gezondheidsrisico's</meta:user-defined>
    <meta:user-defined meta:name="OVERHEIDop.versieInformatie"/>
  </office:meta>
</office:document-meta>
</file>