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154</text:p>
      <text:p text:style-name="ifm_p_font.roman_mt.3.76mm_ifm">Vragen van de leden <text:span text:style-name="ifm_span_font.bold_ifm">Van den Berg</text:span> (CDA), <text:span text:style-name="ifm_span_font.bold_ifm">Paternotte</text:span> en <text:span text:style-name="ifm_span_font.bold_ifm">Raemakers</text:span> (beiden D66) aan de Minister voor Medische Zorg over <text:span text:style-name="ifm_span_font.italic_ifm">het tekort aan virusremmer remdesivir tegen corona</text:span> (ingezonden 7 oktober 2020).</text:p>
      <text:p text:style-name="ifm_p_mt.3.76mm_ifm">Vraag 1</text:p>
      <text:p text:style-name="ifm_p_ifm">Kunt u aangeven voor hoeveel coronapatiënten Nederland voorraad van remdesivir heeft toegewezen gekregen door de Europese Commissie? Kunt u daarnaast aangeven wat de Nederlandse en Europese vraag naar remdesivir momenteel is, die door het tekort aan dit middel niet voldaan kan worden?<text:note text:id="ID-2020Z18154-d37e48" text:note-class="footnote"><text:note-citation text:label="1 ">1</text:note-citation><text:note-body><text:p text:style-name="ifm_p_font.normal_size.6.93pt_mt..5mm_indent.-0.1161in_mleft.0.1161in_ifm">Financieel Dagblad, 6 oktober 2020, «Tekort aan virusremmer remdesivir tegen corona».</text:p></text:note-body></text:note></text:p>
      <text:p text:style-name="ifm_p_mt.3.76mm_ifm">Vraag 2</text:p>
      <text:p text:style-name="ifm_p_ifm">Sinds wanneer is bij u duidelijk dat de voorraad remdesivir in Nederland onvoldoende is?</text:p>
      <text:p text:style-name="ifm_p_mt.3.76mm_ifm">Vraag 3</text:p>
      <text:p text:style-name="ifm_p_ifm">Hoe verhoudt dit zich tot de eerdere optimistische berichtgeving van het ministerie dat er bij het Rijksinstituut voor Volksgezondheid en Milieu (RIVM) nog een voorraad beschikbaar was, mede door een donatie van Gilead, en dat het ministerie zowel op nationaal als op Europees niveau in gesprek met Gilead was om deze voorraad uit te breiden?</text:p>
      <text:p text:style-name="ifm_p_mt.3.76mm_ifm">Vraag 4</text:p>
      <text:p text:style-name="ifm_p_ifm">Welke invloed kan het tekort aan remdesivir de komende weken hebben op een vertraging van het herstel van Nederlandse patiënten die extra zuurstof nodig hebben en dus op hun ligduur in het ziekenhuis en daarmee op de beschikbare ziekenhuiscapaciteit voor zowel de reguliere zorg als de zorg voor coronapatiënten?</text:p>
      <text:p text:style-name="ifm_p_mt.3.76mm_ifm">Vraag 5</text:p>
      <text:p text:style-name="ifm_p_ifm">Klopt het dat de Europese Commissie de voorraden remdesivir over de lidstaten verdeelt op basis van bevolkingsomvang, en niet op basis van het aantal patiënten?</text:p>
      <text:p text:style-name="ifm_p_mt.3.76mm_ifm">Vraag 6</text:p>
      <text:p text:style-name="ifm_p_ifm">Zo ja, kan het hierdoor het geval zijn dat er in lidstaten met relatief weinig besmettingen geen tekorten zijn?</text:p>
      <text:p text:style-name="ifm_p_mt.3.76mm_ifm">Vraag 7</text:p>
      <text:p text:style-name="ifm_p_ifm">Hoe verlopen de gesprekken die u heeft met de Europese Commissie om meer remdesivir deze kant op te krijgen? Is uw inzet hierbij om ook inzicht te verkrijgen in de voorraden die andere lidstaten nog hebben?</text:p>
      <text:p text:style-name="ifm_p_mt.3.76mm_ifm">Vraag 8</text:p>
      <text:p text:style-name="ifm_p_ifm">Is uw verwachting dat de tekorten niet voor het eind van het jaar zijn opgelost, aangezien de Inspectie Gezondheidszorg en Jeugd (IGJ) tot en met 31 december toestaat om onderling tussen ziekenhuisapotheken uit te wisselen?<text:note text:id="ID-2020Z18154-d37e91" text:note-class="footnote"><text:note-citation text:label="2 ">2</text:note-citation><text:note-body><text:p text:style-name="ifm_p_font.normal_size.6.93pt_mt..5mm_indent.-0.1161in_mleft.0.1161in_ifm">IGJ, 6 oktober 2020, «Onderling uitwisselen van Veklury® (remdesivir) tussen ziekenhuisapotheken tijdelijk toegestaan» (https://www.igj.nl/actueel/nieuws/2020/10/06/onderling-uitwisselen-van-veklury-remdesivir-tussen-ziekenhuisapotheken-tijdelijk-toegestaan).</text:p></text:note-body></text:note></text:p>
      <text:p text:style-name="ifm_p_mt.3.76mm_ifm">Vraag 9</text:p>
      <text:p text:style-name="ifm_p_ifm">Zijn er andere middelen die bij de behandeling van coronapatiënten gebruikt worden, zoals dexamethason, waar een tekort aan dreigt? Zo ja, welke stappen zet u nu reeds om tekorten te voorkomen?</text:p>
      <text:p text:style-name="ifm_p_mt.3.76mm_ifm">Vraag 10</text:p>
      <text:p text:style-name="ifm_p_ifm">Kunt u deze vragen spoedig beantwoorden, bij voorkeur vóór het eerstvolgend plenair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kort aan virusremmer remdesivir tegen corona</dc:title>
    <meta:user-defined meta:name="OVERHEIDop.ParlID/DC.identifier">kv-tk-2020Z18154</meta:user-defined>
    <meta:user-defined meta:name="OVERHEIDop.vraagnummer">2020Z18154</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J.M. Paternotte</meta:user-defined>
    <meta:user-defined meta:name="OVERHEIDop.indiener">J.A.M.J. van den Berg</meta:user-defined>
    <meta:user-defined meta:name="OVERHEIDop.vergaderjaar">2020-2021</meta:user-defined>
    <meta:user-defined meta:name="DCTERMS.W3CDTF/OVERHEIDop.datumIndiening">2020-10-07</meta:user-defined>
    <meta:user-defined meta:name="OVERHEID.StatenGeneraal/DC.creator">Tweede Kamer der Staten-Generaal</meta:user-defined>
    <dc:language>nl</dc:language>
    <meta:user-defined meta:name="DCTERMS.alternative"/>
    <meta:user-defined meta:name="DC.title">Het tekort aan virusremmer remdesivir tegen corona</meta:user-defined>
    <meta:user-defined meta:name="DCTERMS.W3CDTF/DCTERMS.available">2020-10-07</meta:user-defined>
    <meta:user-defined meta:name="OVERHEIDop.publicationName">Kamervragen zonder antwoord</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