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151</text:p>
      <text:p text:style-name="ifm_p_font.roman_mt.3.76mm_ifm">Vragen van het lid <text:span text:style-name="ifm_span_font.bold_ifm">Gijs van Dijk</text:span> (PvdA) aan de Minister van Sociale Zaken en Werkgelegenheid over <text:span text:style-name="ifm_span_font.italic_ifm">het bericht «181.000 banen weg bij bedrijven die coronasteun kregen»</text:span> (ingezonden 7 oktober 2020).</text:p>
      <text:p text:style-name="ifm_p_mt.3.76mm_ifm">Vraag 1</text:p>
      <text:p text:style-name="ifm_p_ifm">Bent u bekend met het artikel «181.000 banen weg bij bedrijven die coronasteun kregen»?<text:note text:id="n1" text:note-class="footnote"><text:note-citation text:label="1 ">1</text:note-citation><text:note-body><text:p text:style-name="ifm_p_font.normal_size.6.93pt_mt..5mm_indent.-0.1161in_mleft.0.1161in_ifm">https://nos.nl/artikel/2350632-181-000-banen-weg-bij-bedrijven-die-coronasteun-kregen.html</text:p></text:note-body></text:note></text:p>
      <text:p text:style-name="ifm_p_mt.3.76mm_ifm">Vraag 2</text:p>
      <text:p text:style-name="ifm_p_ifm">Vindt u het ook bevreemdend dat, ondanks de harde garantie van geen ontslagen bij de aanvraag van de Noodmaatregel Overbrugging Werkgelegenheid (NOW1), er toch tienduizenden mensen nu werkloos op straat staan?</text:p>
      <text:p text:style-name="ifm_p_mt.3.76mm_ifm">Vraag 3</text:p>
      <text:p text:style-name="ifm_p_ifm">Bent u, achteraf gezien, van mening dat, met de enorme toename van het aantal werklozen, de vormgeving NOW 1 niet afdoende is geweest?</text:p>
      <text:p text:style-name="ifm_p_mt.3.76mm_ifm">Vraag 4</text:p>
      <text:p text:style-name="ifm_p_ifm">Welke lessen trekt u uit deze zorgwekkende cijfers? Is het bijvoorbeeld wel zo verstandig om de steun aan bedrijven nu al te versoberen? Bent u niet bevreesd dat door het schrappen van de ontslagboete er nog veel meer mensen op straat komen te staan?</text:p>
      <text:p text:style-name="ifm_p_mt.3.76mm_ifm">Vraag 5</text:p>
      <text:p text:style-name="ifm_p_ifm">Bent u, met deze kennis over de toename van het aantal werklozen, bereid om dwingendere eisen te stellen aan bedrijven die nu coronasteun (NOW3) ontvangen?</text:p>
      <text:p text:style-name="ifm_p_mt.3.76mm_ifm">Vraag 6</text:p>
      <text:p text:style-name="ifm_p_ifm">Deelt u de mening dat, achteraf gezien, de voorwaarden voor het vangnet voor flexwerkers de Tijdelijke Overbruggingsregeling voor Flexibele Arbeidskrachten (TOFA) te streng waren?</text:p>
      <text:p text:style-name="ifm_p_mt.3.76mm_ifm">Vraag 7</text:p>
      <text:p text:style-name="ifm_p_ifm">Bent u ook van mening dat, naast de Werkloosheidsuitkering (WW-uitkering) en bijstandsuitkering, er een extra vangnet moet komen voor mensen die nu geen werk meer hebben en wel ondersteuning nodig hebben? Bent u bereid om nogmaals te onderzoeken hoe de groep flexwerkers die nu geen baan en ook geen recht op een WW-uitkering of bijstandsuitkering heeft te ondersteunen?</text:p>
      <text:p text:style-name="ifm_p_mt.3.76mm_ifm">Vraag 8</text:p>
      <text:p text:style-name="ifm_p_ifm">Bent u tevens bereid om aanvullende maatregelen te nemen om al die duizenden werknemers die in de periode maart tot en met mei 2020 werkloos zijn geworden ondersteuning naar ander werk aan te bieden? Bent u bijvoorbeeld bereid om via gemeenten, en daarvoor ook budget beschikbaar te stellen, alle jongeren die bij hen aankloppen binnen 3 maanden een leerwerkaanbod te geven?</text:p>
      <text:p text:style-name="ifm_p_mt.3.76mm_ifm">Vraag 9</text:p>
      <text:p text:style-name="ifm_p_ifm">Kunt u een uitsplitsing maken per contractvorm van de mensen die, ondanks dat hun bedrijf coronasteun kreeg, nu toch werkloos zijn? Hoeveel van deze tienduizenden mensen hadden een vast contract of een andersoortig contract waarbij ontslag dient te worden aangevraagd?</text:p>
      <text:p text:style-name="ifm_p_mt.3.76mm_ifm">Vraag 10</text:p>
      <text:p text:style-name="ifm_p_ifm">Hoeveel ontslagvragen zijn er in de periode maart tot en met mei 2020 bij het Uitvoeringsinstituut Werknemersverzekeringen (UWV) aangemeld? Hoeveel daarvan waren van bedrijven die coronasteun ontvingen?</text:p>
      <text:p text:style-name="ifm_p_mt.3.76mm_ifm">Vraag 11</text:p>
      <text:p text:style-name="ifm_p_ifm">Hoeveel ontslagboetes zijn er inmiddels al uitgedeeld? Kunt u hiervan een uitsplitsing maken naar sector, bedrijfsgrootte en hoogte van ontslagboete?</text:p>
      <text:p text:style-name="ifm_p_mt.3.76mm_ifm">Vraag 12</text:p>
      <text:p text:style-name="ifm_p_ifm">Hoe verklaart u de enorme aanvragen voor NOW en tevens de enorme aantallen werklozen vanuit de uitzendsector?</text:p>
      <text:p text:style-name="ifm_p_mt.3.76mm_ifm">Vraag 13</text:p>
      <text:p text:style-name="ifm_p_ifm">Maakt u zich ook zorgen dat uitzendbureaus mogelijk misbruik hebben gemaakt van de NOW-regeling doordat zij de loonsom in stand kunnen houden door te rouleren van mensen, waarbij er dus mensen worden ontslagen met behoud van subsidie?</text:p>
      <text:p text:style-name="ifm_p_mt.3.76mm_ifm">Vraag 14</text:p>
      <text:p text:style-name="ifm_p_ifm">Bent u bereid een apart onderzoek te doen naar de uitzendbranche, vanwege de veelheid aan NOW-aanvragen en tevens hoge aantallen werklozen uit die sector?</text:p>
      <text:p text:style-name="ifm_p_mt.3.76mm_ifm">Vraag 15</text:p>
      <text:p text:style-name="ifm_p_ifm">Kunt u aangeven hoeveel van deze 181.000 mensen in de WW of in de bijstand zijn beland?</text:p>
      <text:p text:style-name="ifm_p_mt.3.76mm_ifm">Vraag 16</text:p>
      <text:p text:style-name="ifm_p_ifm">Hoeveel van deze mensen zijn via hun oude werkgever naar ander werk geleid?</text:p>
      <text:p text:style-name="ifm_p_mt.3.76mm_ifm">Vraag 17</text:p>
      <text:p text:style-name="ifm_p_ifm">Kunt u deze vragen beantwoorden voor het eerstvolgende corona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181.000 banen weg bij bedrijven die coronasteun kregen'</dc:title>
    <meta:user-defined meta:name="OVERHEIDop.ParlID/DC.identifier">kv-tk-2020Z18151</meta:user-defined>
    <meta:user-defined meta:name="OVERHEIDop.vraagnummer">2020Z18151</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20-2021</meta:user-defined>
    <meta:user-defined meta:name="DCTERMS.W3CDTF/OVERHEIDop.datumIndiening">2020-10-07</meta:user-defined>
    <meta:user-defined meta:name="OVERHEID.StatenGeneraal/DC.creator">Tweede Kamer der Staten-Generaal</meta:user-defined>
    <dc:language>nl</dc:language>
    <meta:user-defined meta:name="DCTERMS.alternative"/>
    <meta:user-defined meta:name="DC.title">Het bericht '181.000 banen weg bij bedrijven die coronasteun kregen'</meta:user-defined>
    <meta:user-defined meta:name="DCTERMS.W3CDTF/DCTERMS.available">2020-10-07</meta:user-defined>
    <meta:user-defined meta:name="OVERHEIDop.publicationName">Kamervragen zonder antwoord</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op.versieInformatie"/>
  </office:meta>
</office:document-meta>
</file>