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150</text:p>
      <text:p text:style-name="ifm_p_font.roman_mt.3.76mm_ifm">Vragen van het lid <text:span text:style-name="ifm_span_font.bold_ifm">Van Nispen</text:span> (SP) aan de Ministers voor Medische Zorg en voor Rechtsbescherming over <text:span text:style-name="ifm_span_font.italic_ifm">waarom de zorgbonus niet wordt uitgekeerd aan zorgverleners die werkzaam zijn in het gevangeniswezen</text:span> (ingezonden 7 oktober 2020).</text:p>
      <text:p text:style-name="ifm_p_mt.3.76mm_ifm">Vraag 1</text:p>
      <text:p text:style-name="ifm_p_ifm">Deelt u de mening dat de anderhalve meter afstand bij de forensische zorg én in het gevangeniswezen bij de zorg aan patiënten en/of gedetineerden niet altijd te waarborgen is? Kunt u uw antwoord toelichten?<text:note text:id="n1" text:note-class="footnote"><text:note-citation text:label="1 ">1</text:note-citation><text:note-body><text:p text:style-name="ifm_p_font.normal_size.6.93pt_mt..5mm_indent.-0.1161in_mleft.0.1161in_ifm">https://www.rijksoverheid.nl/onderwerpen/coronavirus-covid-19/zorg/zorgbonus</text:p></text:note-body></text:note></text:p>
      <text:p text:style-name="ifm_p_mt.3.76mm_ifm">Vraag 2</text:p>
      <text:p text:style-name="ifm_p_ifm">Waarom zijn zorgverleners die werkzaam zijn in het gevangeniswezen en in de forensische zorg (TBS-klinieken) uitgezonderd van de zorgbonus, terwijl ook zij patiënten behandelen en gedetineerden verzorgen met COVID-19? Kunt u uw antwoord toelichten?</text:p>
      <text:p text:style-name="ifm_p_mt.3.76mm_ifm">Vraag 3</text:p>
      <text:p text:style-name="ifm_p_ifm">Is overwogen om de zorgbonus toe te kennen aan zorgfuncties binnen het gevangeniswezen en de forensische zorg (TBS)? Zo ja, waarom is hier van afgezien?</text:p>
      <text:p text:style-name="ifm_p_mt.3.76mm_ifm">Vraag 4</text:p>
      <text:p text:style-name="ifm_p_ifm">Deelt u de mening dat zorgverleners die werkzaam zijn in het gevangeniswezen en de forensische zorg (TBS) ook meer dan applaus verdienen? Kunt u uw antwoord toelichten?</text:p>
      <text:p text:style-name="ifm_p_mt.3.76mm_ifm">Vraag 5</text:p>
      <text:p text:style-name="ifm_p_ifm">Bent u bereid om het onderscheid in beroepsgroepen op te heffen en ook zorgverleners werkzaam in het gevangeniswezen en in de forensische zorg (TBS) een zorgbonus uit te keren aan inkomens tot twee keer modaal?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arom de zorgbonus niet wordt uitgekeerd aan zorgverleners die werkzaam zijn in het gevangeniswezen</dc:title>
    <meta:user-defined meta:name="OVERHEIDop.ParlID/DC.identifier">kv-tk-2020Z18150</meta:user-defined>
    <meta:user-defined meta:name="OVERHEIDop.vraagnummer">2020Z1815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0-07</meta:user-defined>
    <meta:user-defined meta:name="OVERHEID.StatenGeneraal/DC.creator">Tweede Kamer der Staten-Generaal</meta:user-defined>
    <dc:language>nl</dc:language>
    <meta:user-defined meta:name="DCTERMS.alternative"/>
    <meta:user-defined meta:name="DC.title">Waarom de zorgbonus niet wordt uitgekeerd aan zorgverleners die werkzaam zijn in het gevangeniswezen</meta:user-defined>
    <meta:user-defined meta:name="DCTERMS.W3CDTF/DCTERMS.available">2020-10-07</meta:user-defined>
    <meta:user-defined meta:name="OVERHEIDop.publicationName">Kamervragen zonder antwoord</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