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032</text:p>
      <text:p text:style-name="ifm_p_font.roman_mt.3.76mm_ifm">Vragen van de leden <text:span text:style-name="ifm_span_font.bold_ifm">Bruins</text:span> (ChristenUnie) en <text:span text:style-name="ifm_span_font.bold_ifm">Paternotte</text:span> (D66) aan de Ministers van Volksgezondheid, Welzijn en Sport en van Infrastructuur en Waterstaat over <text:span text:style-name="ifm_span_font.italic_ifm">de mogelijkheid tot sneltesten op Schiphol</text:span> (ingezonden 6 oktober 2020).</text:p>
      <text:p text:style-name="ifm_p_mt.3.76mm_ifm">Vraag 1</text:p>
      <text:p text:style-name="ifm_p_ifm">Kent u het bericht «RIVM: tweede golf uit Spanje en Zuid-Frankrijk naar Nederland»?<text:note text:id="ID-2020Z18032-d37e60" text:note-class="footnote"><text:note-citation text:label="1 ">1</text:note-citation><text:note-body><text:p text:style-name="ifm_p_font.normal_size.6.93pt_mt..5mm_indent.-0.1161in_mleft.0.1161in_ifm">Website NRC, 3 oktober 2020 (https://www.nrc.nl/nieuws/2020/10/03/rivm-tweede-golf-uit-spanje-en-zuid-frankrijk-naar-nederland-a4014583)</text:p></text:note-body></text:note></text:p>
      <text:p text:style-name="ifm_p_mt.3.76mm_ifm">Vraag 2</text:p>
      <text:p text:style-name="ifm_p_ifm">Hoe en wanneer geeft u uitvoering aan de aangenomen motie-Paternotte c.s. (Kamerstuk 25 295, nr. 569), die de regering verzoekt zo snel mogelijk te komen tot een dekkend testbeleid op luchthavens?</text:p>
      <text:p text:style-name="ifm_p_mt.3.76mm_ifm">Vraag 3</text:p>
      <text:p text:style-name="ifm_p_ifm">Wat heeft u inmiddels gedaan om reizen per vliegtuig naar risicogebieden te ontmoedigen? Idem voor andere vervoersmiddelen? Wanneer en met wie heeft u hierover gesproken en wat waren de resultaten daarvan?</text:p>
      <text:p text:style-name="ifm_p_mt.3.76mm_ifm">Vraag 4</text:p>
      <text:p text:style-name="ifm_p_ifm">Bent u het eens met de vragenstellers dat, zodra de testcapaciteit op orde is, Nederland het Duitse model moet invoeren, met verplicht testen bij aankomst vanuit «oranje» gebieden en een 24-uurs teststraat op Schiphol?</text:p>
      <text:p text:style-name="ifm_p_mt.3.76mm_ifm">Vraag 5</text:p>
      <text:p text:style-name="ifm_p_ifm">Bent u het met de vragenstellers eens dat de ontwikkeling en introductie van sneltesten hoge prioriteit heeft, zodat ter plekke een goede eerste diagnose kan worden gesteld bij (ten minste) alle reizigers uit «oranje» gebieden?</text:p>
      <text:p text:style-name="ifm_p_mt.3.76mm_ifm">Vraag 6</text:p>
      <text:p text:style-name="ifm_p_ifm">Kent u het bericht «Israeli instant COVID gargle test set to deploy in European airports»?<text:note text:id="ID-2020Z18032-d37e99" text:note-class="footnote"><text:note-citation text:label="2 ">2</text:note-citation><text:note-body><text:p text:style-name="ifm_p_font.normal_size.6.93pt_mt..5mm_indent.-0.1161in_mleft.0.1161in_ifm">The Times of Israel, 22 september 2020 (https://www.timesofisrael.com/israeli-instant-covid-gargle-test-set-to-deploy-in-european-airports/)</text:p></text:note-body></text:note></text:p>
      <text:p text:style-name="ifm_p_mt.3.76mm_ifm">Vraag 7</text:p>
      <text:p text:style-name="ifm_p_ifm">Klopt het dat een instant self-service corona-gorgeltest binnenkort wordt geïntroduceerd op twee Europese vliegvelden? Staat u ervoor open dat Schiphol een van de vliegvelden is in deze pilotfase? Bent u bereid dit met Schiphol te bespreken?</text:p>
      <text:p text:style-name="ifm_p_mt.3.76mm_ifm">Vraag 8</text:p>
      <text:p text:style-name="ifm_p_ifm">Welke andere mogelijkheden tot sneltesten worden op dit moment door u in overweging genomen om zo snel mogelijk tot verplicht testen op Schiphol te komen?</text:p>
      <text:p text:style-name="ifm_p_mt.3.76mm_ifm">Vraag 9</text:p>
      <text:p text:style-name="ifm_p_ifm">Bent u het met de vragenstellers eens dat het redelijk is de extra kosten voor het introduceren van (snel)testen op Schiphol te verhalen op reizigers die ervoor kiezen naar Nederland te reizen vanuit «oranje» gebieden?</text:p>
      <text:p text:style-name="ifm_p_mt.3.76mm_ifm">Vraag 10</text:p>
      <text:p text:style-name="ifm_p_ifm">Kunt u deze vragen beantwoorden voor het volgende plenaire Corona-debat i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id tot sneltesten op Schiphol</dc:title>
    <meta:user-defined meta:name="OVERHEIDop.ParlID/DC.identifier">kv-tk-2020Z18032</meta:user-defined>
    <meta:user-defined meta:name="OVERHEIDop.vraagnummer">2020Z18032</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E.E.W. Bruins</meta:user-defined>
    <meta:user-defined meta:name="OVERHEIDop.vergaderjaar">2020-2021</meta:user-defined>
    <meta:user-defined meta:name="DCTERMS.W3CDTF/OVERHEIDop.datumIndiening">2020-10-06</meta:user-defined>
    <meta:user-defined meta:name="OVERHEID.StatenGeneraal/DC.creator">Tweede Kamer der Staten-Generaal</meta:user-defined>
    <dc:language>nl</dc:language>
    <meta:user-defined meta:name="DCTERMS.alternative"/>
    <meta:user-defined meta:name="DC.title">De mogelijkheid tot sneltesten op Schiphol</meta:user-defined>
    <meta:user-defined meta:name="DCTERMS.W3CDTF/DCTERMS.available">2020-10-06</meta:user-defined>
    <meta:user-defined meta:name="OVERHEIDop.publicationName">Kamervragen zonder antwoord</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