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23</text:p>
      <text:p text:style-name="ifm_p_font.roman_mt.3.76mm_ifm">Vragen van het lid <text:span text:style-name="ifm_span_font.bold_ifm">Alkaya</text:span> (SP) aan de Minister van Financiën over <text:span text:style-name="ifm_span_font.italic_ifm">gedupeerde consumenten door wurgkredieten.</text:span> (ingezonden 6 oktober 2020).</text:p>
      <text:p text:style-name="ifm_p_mt.3.76mm_ifm">Vraag 1</text:p>
      <text:p text:style-name="ifm_p_ifm">Wat is uw mening over de wurgkredieten van ABN AMRO, Crédit Agricole, Santander, Vesting Finance aan consumenten, waarbij jarenlang te hoge rentes zijn gerekend?<text:note text:id="ID-2020Z18023-d37e56" text:note-class="footnote"><text:note-citation text:label="1 ">1</text:note-citation><text:note-body><text:p text:style-name="ifm_p_font.normal_size.6.93pt_mt..5mm_indent.-0.1161in_mleft.0.1161in_ifm">https://www.bnnvara.nl/kassa/artikelen/kifid-rente-doorlopend-krediet-moet-in-pas-blijven-met-marktrente</text:p></text:note-body></text:note> Hoe verklaart u dat er nog steeds geen passende oplossingen zijn gevonden voor de gedupeerden hiervan, zelfs niet bij ABN AMRO waar de Staat grootaandeelhouder is, terwijl consumentenprogramma Kassa, Stichting Geldbelangen, de SP en zelfs Kifid hier al in 2016 over aan de bel trokken?<text:note text:id="ID-2020Z18023-d37e65" text:note-class="footnote"><text:note-citation text:label="2 ">2</text:note-citation><text:note-body><text:p text:style-name="ifm_p_font.normal_size.6.93pt_mt..5mm_indent.-0.1161in_mleft.0.1161in_ifm">https://www.tweedekamer.nl/kamerstukken/kamervragen/detail?id=2016Z17030&amp;did=2016D35156, Aanhangsel Handelingen, vergaderjaar 2016–2017, nr. 385</text:p></text:note-body></text:note></text:p>
      <text:p text:style-name="ifm_p_mt.3.76mm_ifm">Vraag 2</text:p>
      <text:p text:style-name="ifm_p_ifm">Klopt het dat er voor een bedrag van tussen de 500 miljoen en 1 miljard euro ten onrechte te veel rente op doorlopende kredieten is gerekend? Deelt u de mening dat gedupeerde klanten zo spoedig mogelijk en volledig gecompenseerd dienen te worden? Zo ja, wat vindt u er van dat financiële instellingen na een jarenlang proces nog steeds in hoger beroep gaan tegen een uitspraak van het Kifid, waardoor compensatie vertraagd wordt?</text:p>
      <text:p text:style-name="ifm_p_mt.3.76mm_ifm">Vraag 3</text:p>
      <text:p text:style-name="ifm_p_ifm">Bent u bereid om in gesprek te gaan met in ieder geval ABN AMRO, Santander, Vesting Finance om hen op te roepen af te zien van beroep? Bent u in ieder geval bereid het NLFI hierop aan te spreken, als grootaandeelhouder in ABN AMRO?</text:p>
      <text:p text:style-name="ifm_p_mt.3.76mm_ifm">Vraag 4</text:p>
      <text:p text:style-name="ifm_p_ifm">Welke banken hebben nog meer significant hogere rentes dan de relevante referentierente gerekend op doorlopende kredieten in de periode tussen 2007 en nu, die bovendien geen gelijke tred hielden met de marktrente, en hoeveel consumenten zijn hierdoor gedupeerd?</text:p>
      <text:p text:style-name="ifm_p_mt.3.76mm_ifm">Vraag 5</text:p>
      <text:p text:style-name="ifm_p_ifm">Hoe kan het dat dit soort misstanden jarenlang hebben kunnen voortduren zonder ingrijpen van de toezichthouder? Hoe wordt er toezicht gehouden op rentes op doorlopende kredieten?</text:p>
      <text:p text:style-name="ifm_p_mt.3.76mm_ifm">Vraag 6</text:p>
      <text:p text:style-name="ifm_p_ifm">Welke rol heeft de toezichthouder, de Autoriteit Financiële Markten (AFM), gespeeld in de voorliggende misstanden en hoeveel fte aan personeel heeft zij sinds 2016 aan wurgkredieten gewijd?</text:p>
      <text:p text:style-name="ifm_p_mt.3.76mm_ifm">Vraag 7</text:p>
      <text:p text:style-name="ifm_p_ifm">Wanneer en op welke manier moeten banken de door hun gerekende rentes, commissies en premies onderbouwen aan de toezichthouder? Kunt u dit toelichten? Deelt u de mening dat in ieder geval door de financiële instelling gesignaleerd zou moeten worden bij de toezichthouder wanneer de rentes die zij rekenen sterk afwijken van de relevante referentierentes?</text:p>
      <text:p text:style-name="ifm_p_mt.3.76mm_ifm">Vraag 8</text:p>
      <text:p text:style-name="ifm_p_ifm">Wanneer bent u geïnformeerd over specifiek deze Kifid-zaak tegen ABN AMRO? Wat heeft u toen ondernomen om de gedupeerde zo snel mogelijk te compenseren? Was u op de hoogte van het voornemen van de bank om in hoger beroep te gaan tegen de uitspraak afgelopen zomer?</text:p>
      <text:p text:style-name="ifm_p_mt.3.76mm_ifm">Vraag 9</text:p>
      <text:p text:style-name="ifm_p_ifm">Wat vindt u er van dat Kifid ervoor heeft gekozen om ABN AMRO de mogelijkheid te bieden om in beroep te gaan op basis van artikel 2.2a van het reglement Commissie van Beroep financiële dienstverlening? Deelt u de mening dat dit de schijn van partijdigheid versterkt, omdat het de zaak verlengt en meehelpt aan een ogenschijnlijke uitputtingstactiek door de financiële instelling?</text:p>
      <text:p text:style-name="ifm_p_mt.3.76mm_ifm">Vraag 10</text:p>
      <text:p text:style-name="ifm_p_ifm">Bent u bereid ABN AMRO, dat heeft aangegeven slechts gedeeltelijk de additionele juridische kosten van de consument te zullen vergoeden in het hoger beroep, op te roepen om deze kosten geheel te vergoeden, zodat de consument niet de dupe wordt van fout beleid bij Kifid?</text:p>
      <text:p text:style-name="ifm_p_mt.3.76mm_ifm">Vraag 11</text:p>
      <text:p text:style-name="ifm_p_ifm">Wet vindt u ervan dat ABN AMRO heeft aangegeven slechts documenten te willen aanleveren aan de consument die niet ouder zijn dan 10 jaar, en zich hierbij beroept op «de hiervoor geldende wet- en regelgeving»? Klopt het dat, volgens de Wet financieel toezicht (Wft), het gehele verloop van een financieel product reconstrueerbaar moet zijn door de financieel dienstverlener? Zo ja, deelt u de mening dat ABN AMRO in deze zaak kosteloos alle door de consument gevraagde documenten over zijn product moet aanleveren, ook die ouder zijn dan 10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upeerde consumenten door wurgkredieten</dc:title>
    <meta:user-defined meta:name="OVERHEIDop.ParlID/DC.identifier">kv-tk-2020Z18023</meta:user-defined>
    <meta:user-defined meta:name="OVERHEIDop.vraagnummer">2020Z1802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Gedupeerde consumenten door wurgkredieten</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