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80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8020</text:p>
      <text:p text:style-name="ifm_p_font.roman_mt.3.76mm_ifm">Vragen van lid <text:span text:style-name="ifm_span_font.bold_ifm">Beckerman</text:span> (SP) aan de Minister van Binnenlandse Zaken en Koninkrijksrelaties en van Economische Zaken en Klimaat over <text:span text:style-name="ifm_span_font.italic_ifm">hoe de samenleving in het gaswinningsgebied Groningen door de overheid wordt verscheurd.</text:span> (ingezonden 6 oktober 2020).</text:p>
      <text:p text:style-name="ifm_p_mt.3.76mm_ifm">Vraag 1</text:p>
      <text:p text:style-name="ifm_p_ifm">Zijn de woorden van de Minister tijdens het algemeen overleg Mijnbouw/Groningen van 24 juni 2020: «ik zie dat er onuitlegbare verschillen en voor bewoners onbegrijpelijke verschillen zijn» juist geciteerd voor het verslag? Is het tevens juist dat de Minister toen heeft aangegeven te zullen onderzoeken: «wat kun je nou doen om die ongelijkheid weg te nemen»? Klopt het dat de Minister in datzelfde debat heeft gesteld «we moeten deze zomer doorwerken» en «zodat we precies in beeld hebben waar de ongewenste verschillen dan zitten en we ook kunnen kijken hoe we dat kunnen aanpakken»?<text:note text:id="N1" text:note-class="footnote"><text:note-citation text:label="1 ">1</text:note-citation><text:note-body><text:p text:style-name="ifm_p_font.normal_size.6.93pt_mt..5mm_indent.-0.1161in_mleft.0.1161in_ifm">Kamerstuk 33 529, nr. 796.</text:p></text:note-body></text:note> </text:p>
      <text:p text:style-name="ifm_p_mt.3.76mm_ifm">Vraag 2</text:p>
      <text:p text:style-name="ifm_p_ifm">Deelt u de mening dat het dorp Overschild als symbool kan worden gezien voor andere dorpen in Groningen?</text:p>
      <text:p text:style-name="ifm_p_mt.3.76mm_ifm">Vraag 3</text:p>
      <text:p text:style-name="ifm_p_ifm">Bent u op de hoogte van de situatie in het dorp Overschild, dat sinds 2015 samen optrok, nu door de overheid is verdeeld in drie delen? Bent u voorts op de hoogte van het feit dat bewoners van de Meerweg in Overschild in batch 1467 zitten, bewoners van de Graauwedijk en Kanaalweg in 1588 en het buitengebied in batch 3260?</text:p>
      <text:p text:style-name="ifm_p_mt.3.76mm_ifm">Vraag 4</text:p>
      <text:p text:style-name="ifm_p_ifm">Is het u bekend dat bewoners van die drie delen gezamenlijk werden meegenomen in alle voorbereidende gesprekken die door de Nationaal Coördinator Groningen (NCG) en de gemeente werden georganiseerd? Is het u bekend dat voor deze drie delen nu toch zeer verschillende regels gelden en er zeer verschillende maatregelen worden genomen waardoor er onuitlegbare verschillen zijn?</text:p>
      <text:p text:style-name="ifm_p_mt.3.76mm_ifm">Vraag 5</text:p>
      <text:p text:style-name="ifm_p_ifm">Is het u bekend dat het steeds terugkerende uitstel dat het versterkingsproces kenmerkt in Overschild heeft geleid tot uitersten, van de bouw van een compleet nieuw huis tot versterking middels klossen en muurankers? Ondanks dat het gaat om vergelijkbare woningen op vergelijkbare funderingen en de woningen in dezelfde jaren geïnspecteerd zijn?</text:p>
      <text:p text:style-name="ifm_p_mt.3.76mm_ifm">Vraag 6</text:p>
      <text:p text:style-name="ifm_p_ifm">Is het u bekend dat bij bewoners uit batch 1588 die subsidie hebben aangevraagd en gekregen het bedrag veelal onvoldoende is voor sloop of nieuwbouw van de woning? Klopt het dat de gedupeerden in batch 1588 – in tegenstelling tot die in batch 1467 – niet het aantal vierkante meters terugkrijgen wat ze hadden maar het aantal kubieke meters, waardoor ze door nieuwe bouweisen over plafondhoogtes een (veel) kleiner vloeroppervlak terugkrijgen? Klopt het tevens dat bewoners in batch 1467 € 7.000,– subsidie konden aanvragen bij Samenwerkingsverband Noord-Nederland (SNN) voor verduurzaming maar bewoners uit batch 1588 dat niet meer kunnen?</text:p>
      <text:p text:style-name="ifm_p_mt.3.76mm_ifm">Vraag 7</text:p>
      <text:p text:style-name="ifm_p_ifm">Klopt het dat voor de bewoners van het buitengebied van Overschild die eveneens vanaf 2015 bezig zijn met de versterking veelal nog steeds moeten wachten en er voor hen veel minder bekend is? Gaan voor deze bewoners andere (Nederlandse Praktijkrichtlijn (NPR)) normen gelden?</text:p>
      <text:p text:style-name="ifm_p_mt.3.76mm_ifm">Vraag 8</text:p>
      <text:p text:style-name="ifm_p_ifm">Bent u op de hoogte van het gegeven dat de bewoners van de Meerweg (batch 1467) minder vrijheid hebben dan de bewoners ingedeeld in de andere batches? Is het juist dat zij niet het heft in eigen hand kunnen nemen?</text:p>
      <text:p text:style-name="ifm_p_mt.3.76mm_ifm">Vraag 9</text:p>
      <text:p text:style-name="ifm_p_ifm">Is het u bekend dat naast de voor velen dramatisch verlopende versterking velen ook telkens opnieuw schade aan hun woning krijgen? Is het u bekend dat, doordat schade en versterking aparte trajecten zijn, mensen ook veel extra tijd kwijt zijn met beide trajecten? Waarom worden bij deze schademeldingen schades aan de fundering (veelal) niet meegenomen?</text:p>
      <text:p text:style-name="ifm_p_mt.3.76mm_ifm">Vraag 10</text:p>
      <text:p text:style-name="ifm_p_ifm">Kunt u zich voorstellen dat deze jarenlange strijd traumatisch is en een impact heeft op de gezondheid en het welzijn van de bewoners? Kunt u zich voorts voorstellen wat deze door de overheid ingestelde driedeling doet met de gemeenschap van Overschild?</text:p>
      <text:p text:style-name="ifm_p_mt.3.76mm_ifm">Vraag 11</text:p>
      <text:p text:style-name="ifm_p_ifm">Bent u het eens dat er in Overschild -in uw woorden- «onuitlegbare verschillen en voor bewoners onbegrijpelijke verschillen zijn»? Bent u het eens dat de situatie in Overschild exemplarisch is voor die in vele dorpen en wijken in het bevingsgebied?</text:p>
      <text:p text:style-name="ifm_p_mt.3.76mm_ifm">Vraag 12</text:p>
      <text:p text:style-name="ifm_p_ifm">Hoe staat het met de door u tijdens het algemeen overleg mijnbouw/Groningen van 24 juni 2020 gedane uitspraken «we moeten deze zomer doorwerken» en «zodat we precies in beeld hebben waar de ongewenste verschillen dan zitten en we ook kunnen kijken hoe we dat kunnen aanpakken»? Heeft u inmiddels een precies zicht op de ongewenste verschillen? Zo nee, waarom niet en wanneer wel? Heeft u inmiddels een plan van aanpak om de ongewenste verschillen weg te nemen? Zo nee, waarom niet en wanneer dan wel?</text:p>
      <text:p text:style-name="ifm_p_mt.3.76mm_ifm">Vraag 13</text:p>
      <text:p text:style-name="ifm_p_ifm">Hoe gaat u zorgen dat de door de overheid veroorzaakte scheuren in het dorp Overschild en de gemeenschap van Overschild worden aangepakt? Kunt u per batch c.q. deel van Overschild precies aangeven wat u gaat doen?</text:p>
      <text:p text:style-name="ifm_p_mt.3.76mm_ifm">Vraag 14</text:p>
      <text:p text:style-name="ifm_p_ifm">Kunt u deze vragen één voor één voor het algemeen overleg Mijnbouw/Groningen van donderdag 29 oktober 2020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oe de samenleving in het gaswinningsgebied Groningen door de overheid wordt verscheurd</dc:title>
    <meta:user-defined meta:name="OVERHEIDop.ParlID/DC.identifier">kv-tk-2020Z18020</meta:user-defined>
    <meta:user-defined meta:name="OVERHEIDop.vraagnummer">2020Z18020</meta:user-defined>
    <meta:user-defined meta:name="OVERHEIDop.KamervraagTypen/DC.type">Schriftelijke vragen</meta:user-defined>
    <meta:user-defined meta:name="OVERHEIDop.Parlementair/DC.type">Kamervragen zonder Antwoord</meta:user-defined>
    <meta:user-defined meta:name="OVERHEIDop.indiener">S.M. Beckerman</meta:user-defined>
    <meta:user-defined meta:name="OVERHEIDop.vergaderjaar">2020-2021</meta:user-defined>
    <meta:user-defined meta:name="DCTERMS.W3CDTF/OVERHEIDop.datumIndiening">2020-10-06</meta:user-defined>
    <meta:user-defined meta:name="OVERHEID.StatenGeneraal/DC.creator">Tweede Kamer der Staten-Generaal</meta:user-defined>
    <dc:language>nl</dc:language>
    <meta:user-defined meta:name="DCTERMS.alternative"/>
    <meta:user-defined meta:name="DC.title">Hoe de samenleving in het gaswinningsgebied Groningen door de overheid wordt verscheurd</meta:user-defined>
    <meta:user-defined meta:name="DCTERMS.W3CDTF/DCTERMS.available">2020-10-06</meta:user-defined>
    <meta:user-defined meta:name="OVERHEIDop.publicationName">Kamervragen zonder antwoord</meta:user-defined>
    <meta:user-defined meta:name="OVERHEID.Organisatietype/OVERHEID.organisationType">staten generaal</meta:user-defined>
    <meta:user-defined meta:name="DCTERMS.W3CDTF/DCTERMS.issued">2020-10-06</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