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19</text:p>
      <text:p text:style-name="ifm_p_font.roman_mt.3.76mm_ifm">Vragen van het lid <text:span text:style-name="ifm_span_font.bold_ifm">Lodders</text:span> (VVD) aan de Staatssecretaris van Financiën over <text:span text:style-name="ifm_span_font.italic_ifm">de btw-aftrek op scholings-/opleidingskosten</text:span> (ingezonden 6 oktober 2020).</text:p>
      <text:p text:style-name="ifm_p_mt.3.76mm_ifm">Vraag 1</text:p>
      <text:p text:style-name="ifm_p_ifm">Kunt u toelichten of scholings-/opleidingskosten van werknemers voor de werkgever in aanmerking komen voor btw-aftrek (aftrekken van voorbelasting)? Zo nee, waarom niet?</text:p>
      <text:p text:style-name="ifm_p_mt.3.76mm_ifm">Vraag 2</text:p>
      <text:p text:style-name="ifm_p_ifm">Kunt u toelichten of kosten voor verplichte scholing waar werknemers aan moeten voldoen om hun werk uit te voeren voor werkgevers in aanmerking komen voor btw-aftrek (aftrekken van voorbelasting)?</text:p>
      <text:p text:style-name="ifm_p_mt.3.76mm_ifm">Vraag 3</text:p>
      <text:p text:style-name="ifm_p_ifm">Deelt u de mening dat de kosten die gepaard gaan met een verplichte scholing en certificering van medewerkers om hun functie te kunnen uitoefenen die voor rekening van de werkgever komen ook in aanmerking moeten kunnen komen voor btw-aftrek (aftrekken voorbelasting)? Zo nee, waarom niet?</text:p>
      <text:p text:style-name="ifm_p_mt.3.76mm_ifm">Vraag 4</text:p>
      <text:p text:style-name="ifm_p_ifm">Bent u bekend met de volgende praktijksituatie: <text:span text:style-name="ifm_span_font.italic_ifm">«Een bedrijf, in dit geval actief in kraanverhuur, is verplicht om zijn personeel iedere vijf jaar te laten bijscholen en certificeren. De werkgever neemt deze kosten voor rekening en kan de btw aftrekken als voorbelasting. Vanwege de privacywetgeving mag de scholings- en certificeringsinstelling de rekening niet langer sturen naar de werkgever maar vindt facturering plaats via de werknemer. Dit heeft als gevolg dat de werkgever (die deze kosten nu indirect betaalt) de btw niet langer kan aftrekken omdat de factuur niet op naam van de werkgever staat.»?</text:span> Vindt u dit een eerlijk gevolg van de privacywetgeving?</text:p>
      <text:p text:style-name="ifm_p_mt.3.76mm_ifm">Vraag 5</text:p>
      <text:p text:style-name="ifm_p_ifm">Deelt u de mening dat btw-aftrek van kosten voor scholing die verplicht is voor het uitvoeren van het werk en betaald worden door de werkgever in aanmerking moeten kunnen komen voor aftrekken voorbelasting? Zo nee, kunt u dat uitgebreid toelichten?</text:p>
      <text:p text:style-name="ifm_p_mt.3.76mm_ifm">Vraag 6</text:p>
      <text:p text:style-name="ifm_p_ifm">Zijn er mogelijkheden waardoor de ondernemer, ondanks de privacywetgeving, de kosten van deze verplichte scholing kan betalen en daarbij ook de btw kan aftrekken? Zo ja, welke?</text:p>
      <text:p text:style-name="ifm_p_mt.3.76mm_ifm">Vraag 7</text:p>
      <text:p text:style-name="ifm_p_ifm">Deelt u de mening dat door deze aanscherping van de privacywetgeving de werkgever opdraait voor hogere kosten en dit, zeker in de huidige tijd, niet wens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tw-aftrek op scholings-/opleidingskosten</dc:title>
    <meta:user-defined meta:name="OVERHEIDop.ParlID/DC.identifier">kv-tk-2020Z18019</meta:user-defined>
    <meta:user-defined meta:name="OVERHEIDop.vraagnummer">2020Z1801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De btw-aftrek op scholings-/opleidingskosten</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