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18</text:p>
      <text:p text:style-name="ifm_p_font.roman_mt.3.76mm_ifm">Vragen van het lid <text:span text:style-name="ifm_span_font.bold_ifm">Aukje de Vries</text:span> (VVD) aan de Minister van Financiën over <text:span text:style-name="ifm_span_font.italic_ifm">het bericht «ECB to consider allowing inflation to exceed target, Lagarde says»</text:span> (ingezonden 6 oktober 2020).</text:p>
      <text:p text:style-name="ifm_p_mt.3.76mm_ifm">Vraag 1</text:p>
      <text:p text:style-name="ifm_p_ifm">Hoe beoordeelt u de overweging van de Europese Centrale Bank (ECB) om een hoger, of «meer symmetrisch» inflatiedoel te hanteren?<text:note text:id="ID-2020Z18018-d37e57" text:note-class="footnote"><text:note-citation text:label="1 ">1</text:note-citation><text:note-body><text:p text:style-name="ifm_p_font.normal_size.6.93pt_mt..5mm_indent.-0.1161in_mleft.0.1161in_ifm">Financial Times, 30 september 2020</text:p></text:note-body></text:note></text:p>
      <text:p text:style-name="ifm_p_mt.3.76mm_ifm">Vraag 2</text:p>
      <text:p text:style-name="ifm_p_ifm">Welke procedure geldt er rond het veranderen van de inflatiedoelstelling? Kan de ECB daar zelf toe besluiten of zijn er gremia die daarbij geconsulteerd moeten worden?</text:p>
      <text:p text:style-name="ifm_p_mt.3.76mm_ifm">Vraag 3</text:p>
      <text:p text:style-name="ifm_p_ifm">Hoe valt een inflatiedoel hoger dan 2%, bijvoorbeeld 4%, te rijmen met de opdracht uit artikel 282 lid 2 van het Verdrag betreffende de werking van de Europese Unie (VwEU), waarin staat dat «het hoofddoel van het ESCB (Europees Stelsel van Centrale Banken) [...] het handhaven van prijsstabiliteit [is]»?</text:p>
      <text:p text:style-name="ifm_p_mt.3.76mm_ifm">Vraag 4</text:p>
      <text:p text:style-name="ifm_p_ifm">Indien het de ECB zelf is, welke «checks and balances» zijn er dan met betrekking tot de vraag hoe het VwEU geïnterpreteerd wordt? Kan de ECB (hypothetisch) een inflatiedoelstelling van 5% of 10% hanteren, volhoudende dat zij streeft naar «prijsstabiliteit»?</text:p>
      <text:p text:style-name="ifm_p_mt.3.76mm_ifm">Vraag 5</text:p>
      <text:p text:style-name="ifm_p_ifm">Deelt u de kritiek van Jens Weidmann, die stelt dat hoe hoger de inflatiedoelstelling gezet wordt, des te groter het risico is dat de ECB zich op politiek terrein begeeft?</text:p>
      <text:p text:style-name="ifm_p_mt.3.76mm_ifm">Vraag 6</text:p>
      <text:p text:style-name="ifm_p_ifm">Welke risico’s ziet u als de doelstelling van de ECB van 2% wordt losgelaten?</text:p>
      <text:p text:style-name="ifm_p_mt.3.76mm_ifm">Vraag 7</text:p>
      <text:p text:style-name="ifm_p_ifm">Wat is de huidige wetenschappelijke stand rond de 2%? Klopt het dat het niet zozeer om een percentage gaat, maar meer om stabiliteit, geloofwaardigheid en voorspelbaarheid van een bepaald percentage, en dat consequente lagere inflatie dus ook niet per se erg hoeft te zijn, zolang deze maar consequent is?</text:p>
      <text:p text:style-name="ifm_p_mt.3.76mm_ifm">Vraag 8</text:p>
      <text:p text:style-name="ifm_p_ifm">Wat zijn de effecten als «owner-occupied housing prices» een grotere rol gaan spelen in de inflatiemeting, net als onderliggende inflatie? Is het anders meten van inflatie niet vooral het «oppoetsen van de statistiek», zodat lijkt alsof de 2% eerder bereikt wordt?</text:p>
      <text:p text:style-name="ifm_p_mt.3.76mm_ifm">Vraag 9</text:p>
      <text:p text:style-name="ifm_p_ifm">Hoe verwacht de ECB een hoger inflatiedoel te halen als het huidige inflatiedoel al niet bereikt wordt? Deelt u de mening dat een onrealistisch hoog inflatiedoel het vertrouwen in het handelen van de ECB juist kan ondermijnen?</text:p>
      <text:p text:style-name="ifm_p_mt.3.76mm_ifm">Vraag 10</text:p>
      <text:p text:style-name="ifm_p_ifm">Wat zouden de beleidsmatige effecten kunnen zijn van een hoger inflatiedoel? Betekent dit dat het monetair beleid nog ruimer zou moeten worden?</text:p>
      <text:p text:style-name="ifm_p_mt.3.76mm_ifm">Vraag 11</text:p>
      <text:p text:style-name="ifm_p_ifm">Heeft de ECB ooit een mogelijk hoger inflatiedoel besproken met u? Of in een Europees gremium? Wat is de reactie toen geweest?</text:p>
      <text:p text:style-name="ifm_p_mt.3.76mm_ifm">Vraag 12</text:p>
      <text:p text:style-name="ifm_p_ifm">Wat zijn, gezien de huidige economische omstandigheden, de waarschijnlijke effecten van (een) hogere inflatie(doelstelling)? Leidt een hogere inflatie(doelstelling) niet juist tot «stagflatie»? Is de lage inflatie gegeven de huidige economische omstandigheden echt zo slecht?</text:p>
      <text:p text:style-name="ifm_p_mt.3.76mm_ifm">Vraag 13</text:p>
      <text:p text:style-name="ifm_p_ifm">Klopt het dat de review september 2021 gereed is? Heeft u hier signalen over gehad? Heeft het kabinet al andere reacties op de review gehoord, of hier zelf al commentaar op geleverd?</text:p>
      <text:p text:style-name="ifm_p_mt.3.76mm_ifm">Vraag 14</text:p>
      <text:p text:style-name="ifm_p_ifm">Wat vindt u van de recente ideeën vanuit de ECB om zich meer te gaan richten op duurzaamheid?<text:note text:id="ID-2020Z18018-d37e128" text:note-class="footnote"><text:note-citation text:label="2 ">2</text:note-citation><text:note-body><text:p text:style-name="ifm_p_font.normal_size.6.93pt_mt..5mm_indent.-0.1161in_mleft.0.1161in_ifm">Zie bijvoorbeeld Reuters, 28 september 2020: ECB's Schnabel floats radical ideas for green stimulus</text:p></text:note-body></text:note> Hoe verhoudt dit zich tot het mandaat van de ECB uit artikel 282 VwEU, waarin staat dat de ECB primair als doel heeft om voor prijsstabiliteit te zorgen en pas secundair om het «algemeen economisch beleid» te ondersteunen? Kan de ECB zelf besluiten om bepaalde nevendoelen mee te geven aan zijn monetair beleid? Hoe wordt hiermee het risico voorkomen dat de ECB zich in politiek vaarwater begeeft?</text:p>
      <text:p text:style-name="ifm_p_mt.3.76mm_ifm">Vraag 15</text:p>
      <text:p text:style-name="ifm_p_ifm">Bent u bereid om een actievere rol te spelen in de discussie rond het lagerentebeleid, gegeven de grote effecten op de Nederlands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CB to consider allowing inflation to exceed target, Lagarde says’</dc:title>
    <meta:user-defined meta:name="OVERHEIDop.ParlID/DC.identifier">kv-tk-2020Z18018</meta:user-defined>
    <meta:user-defined meta:name="OVERHEIDop.vraagnummer">2020Z18018</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Het bericht ‘ECB to consider allowing inflation to exceed target, Lagarde says’</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