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25</text:p>
      <text:p text:style-name="ifm_p_font.roman_mt.3.76mm_ifm">Vragen van het lid <text:span text:style-name="ifm_span_font.bold_ifm">De Groot</text:span> (D66) aan de Minister van Landbouw, Natuur en Voedselkwaliteit over <text:span text:style-name="ifm_span_font.italic_ifm">de EKO1000-vallen</text:span> (ingezonden 5 oktober 2020).</text:p>
      <text:p text:style-name="ifm_p_mt.3.76mm_ifm">Vraag 1</text:p>
      <text:p text:style-name="ifm_p_ifm">Bent u bekend met het bestaan van de EKO1000-vallen, die onder andere gebruikt worden om muizen of ratten te vangen?</text:p>
      <text:p text:style-name="ifm_p_mt.3.76mm_ifm">Vraag 2</text:p>
      <text:p text:style-name="ifm_p_ifm">Bent u ook bekend met kritiek van de Dierenbescherming uit 2019 dat ratten en muizen door het gebruik van deze val onnodig lijden omdat zij langzaam verdrinken, in plaats van bedwelmd raken door een middel (EKOFIX100), zoals wordt beloofd door de producent?<text:note text:id="ID-2020Z17925-d37e61" text:note-class="footnote"><text:note-citation text:label="1 ">1</text:note-citation><text:note-body><text:p text:style-name="ifm_p_font.normal_size.6.93pt_mt..5mm_indent.-0.1161in_mleft.0.1161in_ifm">Website De Monitor, 15 november 2019, «Dierenbescherming vreest «onnodig lijden en pijn» door vermeend illegaal rattenmiddel» (https://demonitor.kro-ncrv.nl/artikelen/dierenbescherming-vreest-onnodig-lijden-en-pijn-door-vermeend-illegaal-rattenmiddel)</text:p></text:note-body></text:note></text:p>
      <text:p text:style-name="ifm_p_mt.3.76mm_ifm">Vraag 3</text:p>
      <text:p text:style-name="ifm_p_ifm">Kunt u toelichten of de EKO1000-val daarmee in strijd is met artikel 24 van de Wet natuurbescherming (dieren mogen niet onnodig lijden bij het doden)?</text:p>
      <text:p text:style-name="ifm_p_mt.3.76mm_ifm">Vraag 4</text:p>
      <text:p text:style-name="ifm_p_ifm">Klopt het dat het bedwelmingsmiddel dat werd gebruikt in de EKO1000-val ten tijde van de introductie op de Nederlandse markt, niet was getoetst door het College voor de toelating van gewasbeschermingsmiddelen en biociden (Ctgb)?</text:p>
      <text:p text:style-name="ifm_p_mt.3.76mm_ifm">Vraag 5</text:p>
      <text:p text:style-name="ifm_p_ifm">Klopt dat dit middel sinds de publicatie van het artikel uit 2019 wel is getoetst door het Ctgb, met als conclusie dat het middel niet was toegestaan?</text:p>
      <text:p text:style-name="ifm_p_mt.3.76mm_ifm">Vraag 6</text:p>
      <text:p text:style-name="ifm_p_ifm">Klopt het dat de EKO1000-vallen desondanks nog steeds te koop zijn in Nederland?</text:p>
      <text:p text:style-name="ifm_p_mt.3.76mm_ifm">Vraag 7</text:p>
      <text:p text:style-name="ifm_p_ifm">Kunt u delen of de Inspectie Leefomgeving en Transport (ILT) sinds het gesprek met de Dierenbescherming stappen heeft ondernomen tegen de verkoop van dit middel?</text:p>
      <text:p text:style-name="ifm_p_mt.3.76mm_ifm">Vraag 8</text:p>
      <text:p text:style-name="ifm_p_ifm">Deelt u de mening dat als het middel inderdaad in strijd is met de Wet natuurbescherming en een negatieve toetsing heeft ontvangen van het Ctgb, het niet te koop zou mogen zijn op de Nederlandse markt?</text:p>
      <text:p text:style-name="ifm_p_mt.3.76mm_ifm">Vraag 9</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KO1000 vallen</dc:title>
    <meta:user-defined meta:name="OVERHEIDop.ParlID/DC.identifier">kv-tk-2020Z17925</meta:user-defined>
    <meta:user-defined meta:name="OVERHEIDop.vraagnummer">2020Z1792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De EKO1000 vallen</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