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23</text:p>
      <text:p text:style-name="ifm_p_font.roman_mt.3.76mm_ifm">Vragen van het lid <text:span text:style-name="ifm_span_font.bold_ifm">Krol</text:span> (Krol) aan de Minister van Binnenlandse Zaken en Koninkrijksrelaties over <text:span text:style-name="ifm_span_font.italic_ifm">een WOB-verzoek met betrekking tot de correspondentie herindeling Groningen, Haren en Ten Boer</text:span> (ingezonden 5 oktober 2020).</text:p>
      <text:p text:style-name="ifm_p_mt.3.76mm_ifm">Vraag 1</text:p>
      <text:p text:style-name="ifm_p_ifm">Is het u bekend dat de heer Van der Laan, lid van de Groninger Statenfractie van de Partij voor het Noorden, u op 7 juli jl. heeft verzocht op grond van de Wet openbaarheid van bestuur hem alle correspondentie te verstrekken die de schriftelijke beantwoording van de door mij ingediende schriftelijke vragen over herindeling in het algemeen en die van de gemeente Haren in het bijzonder mogelijk heeft gemaakt over de periode 27 mei 2020 tot 1 juli 2020?</text:p>
      <text:p text:style-name="ifm_p_mt.3.76mm_ifm">Vraag 2</text:p>
      <text:p text:style-name="ifm_p_ifm">Is het u bekend dat de verzoeker op 9 september jl. per brief namens u werd bericht dat de verzoeker uiterlijk op 17 september jl. een beslissing op zijn verzoek zou krijgen, omdat de opschorting in verband met de zienswijzeprocedure was beëindigd?</text:p>
      <text:p text:style-name="ifm_p_mt.3.76mm_ifm">Vraag 3</text:p>
      <text:p text:style-name="ifm_p_ifm">Kunt u toelichten waarom desondanks de verzoeker nog steeds geen beslissing op zijn verzoek heeft ontvangen? Kunt u aangeven wanneer verzoeker een beslissing mag verwachten?</text:p>
      <text:p text:style-name="ifm_p_mt.3.76mm_ifm">Vraag 4</text:p>
      <text:p text:style-name="ifm_p_ifm">Kunt u deze vragen met spoed beantwoorden, gezien het feit dat afgesproken termijnen niet worden nagekomen en verzoeker nu al ruim twee weken in het ongewisse wordt 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OB verzoek met betrekking tot de correspondentie herindeling Groningen, Haren en Ten Boer</dc:title>
    <meta:user-defined meta:name="OVERHEIDop.ParlID/DC.identifier">kv-tk-2020Z17923</meta:user-defined>
    <meta:user-defined meta:name="OVERHEIDop.vraagnummer">2020Z1792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Een WOB verzoek met betrekking tot de correspondentie herindeling Groningen, Haren en Ten Boer</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