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9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922</text:p>
      <text:p text:style-name="ifm_p_font.roman_mt.3.76mm_ifm">Vragen van de leden <text:span text:style-name="ifm_span_font.bold_ifm">Van Haga</text:span> (Van Haga) en <text:span text:style-name="ifm_span_font.bold_ifm">Baudet</text:span> (FvD) aan de Minister van Buitenlandse Zaken over <text:span text:style-name="ifm_span_font.italic_ifm">het opgelaaide conflict in Nagorno-Karabach</text:span> (ingezonden 5 oktober 2020).</text:p>
      <text:p text:style-name="ifm_p_mt.3.76mm_ifm">Vraag 1</text:p>
      <text:p text:style-name="ifm_p_ifm">Hoe beoordeelt u de inval van Azerbeidzjan, gesteund door Turkije, in het betwiste gebied Nagorno-Karabach?</text:p>
      <text:p text:style-name="ifm_p_mt.3.76mm_ifm">Vraag 2</text:p>
      <text:p text:style-name="ifm_p_ifm">Bent u op de hoogte van de geluiden dat er ook doelwitten binnen de Armeense landsgrenzen worden getroffen?</text:p>
      <text:p text:style-name="ifm_p_mt.3.76mm_ifm">Vraag 3</text:p>
      <text:p text:style-name="ifm_p_ifm">Hoe verklaart u uw afzijdige houding in dit conflict aan de grens van Europa?</text:p>
      <text:p text:style-name="ifm_p_mt.3.76mm_ifm">Vraag 4</text:p>
      <text:p text:style-name="ifm_p_ifm">Bent u bereid om de Azerbeidzjaanse ambassadeur ter verantwoording te roepen over het oplaaien van het conflict en het starten van deze militaire operatie?</text:p>
      <text:p text:style-name="ifm_p_mt.3.76mm_ifm">Vraag 5</text:p>
      <text:p text:style-name="ifm_p_ifm">Bent u op de hoogte van de rol die Turkije inneemt in het conflict over Nagorno-Karabach en van het feit dat Turkije Syrische huurlingen naar Nagorno-Karabach stuurt?</text:p>
      <text:p text:style-name="ifm_p_mt.3.76mm_ifm">Vraag 6</text:p>
      <text:p text:style-name="ifm_p_ifm">Deelt u de opvatting dat de inmenging en het agressieve taalgebruik van president Erdogan leidt tot verdere escalatie van het conflict?</text:p>
      <text:p text:style-name="ifm_p_mt.3.76mm_ifm">Vraag 7</text:p>
      <text:p text:style-name="ifm_p_ifm">Bent u bereid om, in navolging van Frankrijk en Rusland, opheldering te vragen van Turkije over de aanwezigheid van strijders uit Syrië in Nagorno-Karabach?</text:p>
      <text:p text:style-name="ifm_p_mt.3.76mm_ifm">Vraag 8</text:p>
      <text:p text:style-name="ifm_p_ifm">Vindt u ook niet dat sancties opgelegd dienen te worden aan Azerbeidzjan en Turkije, indien niet spoedig een einde wordt gemaakt aan de oorlogsvo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gelaaide conflict in Nagorno-Karabach.</dc:title>
    <meta:user-defined meta:name="OVERHEIDop.ParlID/DC.identifier">kv-tk-2020Z17922</meta:user-defined>
    <meta:user-defined meta:name="OVERHEIDop.vraagnummer">2020Z179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DCTERMS.W3CDTF/OVERHEIDop.datumIndiening">2020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gelaaide conflict in Nagorno-Karabach.</meta:user-defined>
    <meta:user-defined meta:name="DCTERMS.W3CDTF/DCTERMS.available">2020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